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
          </text:p>
            <text:p text:style-name="common-al">Burgemeester en wethouders van Waadhoeke hebben op 2 april 2025 vergunning verleend voor het innemen van een standplaats met een verkoopwagen voor Pakistaan eten op het plein bij de Van Harenskerk St.-Annaparochie.</text:p>
            <text:p text:style-name="common-al">De standplaats wordt ingenomen op elke donderdag van 09.00 tot 18.00 uur in de periode van 10 april t/m 30 oktober  2025 ( zaak nr. 2025-06413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50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64134</meta:user-defined>
    <dc:language>nl</dc:language>
    <meta:user-defined meta:name="OVERHEIDop.locatietype/OVERHEIDop.gebiedsmarkering">Lijn</meta:user-defined>
    <meta:user-defined meta:name="DC.title">Standplaatsvergunning incidente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01</meta:user-defined>
    <meta:user-defined meta:name="OVERHEIDop.GmbID/DC.identifier">gmb-2025-146501</meta:user-defined>
    <meta:user-defined meta:name="OVERHEIDop.versieInformatie"/>
  </office:meta>
</office:document-meta>
</file>