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c969c4a7-e890-4642-98e4-186742e8e349.png" manifest:media-type="image/x-eps"/>
  <manifest:file-entry manifest:full-path="Pictures/Steurstraatibcabadf0-25c6-451a-a64c-3389893533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stellen van een parkeerverbod ter hoogte van de Steurstraat  11-19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parkeerverbod ter hoogte van de Steurstraat 11-19 te Almere Stad</text:p>
            <text:p text:style-name="al">Steller: H. Bakkum</text:p>
            <text:p text:style-name="al">Afdeling: Stadsruimte</text:p>
            <text:p text:style-name="al">Nummer: 18255808      Datum: 1 april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at er geregeld één of meerdere voertuigen op de rijweg staan geparkeerd tegenover de Steurstraat 11-19. De voertuigen belemmeren de toegang voor vrachtwagens en busjes naar de omliggende percelen. Daardoor gaan ze hun lading lossen op de rijweg en ontstaan er gevaarlijke situaties en blokkades.</text:p>
            <text:p text:style-name="common-al"/>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Een parkeerverbod in te stellen tegenover Steurstraat 11-19 te Almere Stad middels aanbrengen van gele onderbroken belijning aan de overzijde van de weg.</text:p>
            <text:p text:style-name="common-al"/>
            <text:p text:style-name="tussenkopcur">Motivering:</text:p>
            <text:p text:style-name="common-al">Om de verkeerssituatie veilig te maken en om de percelen aan de Steurstraat 11-19 beter bereikbaar te maken voor vrachtverkeer ten gevolge van hinderlijk parkeren is het gewenst om een parkeerverbod in te stellen ter hoogte van de Steurstraat 11-19 te Almere Stad. </text:p>
            <text:p text:style-name="common-al"/>
            <text:p text:style-name="tussenkopcur">Gehoord </text:p>
            <text:p text:style-name="common-al">1. Wijkregie is op de hoogte gebracht. </text:p>
            <text:p text:style-name="common-al">2. Overeenkomstig artikel 24 van het Besluit administratieve bepalingen inzake het wegverkeer is overleg geweest met de Politie Midden Nederland.</text:p>
            <text:p text:style-name="common-al"/>
            <text:p text:style-name="tussenkopcur">Financiën</text:p>
            <text:p text:style-name="common-al">De maatregel wordt gefinancierd uit het budget van de afdeling Stadsruimte van de gemeente Almere.</text:p>
            <text:p text:style-name="tussenkopcur">Communicatie en bekendmaking</text:p>
            <text:p text:style-name="common-al">Van het besluit wordt een openbare bekendmaking geplaatst in het Gemeenteblad.</text:p>
            <text:p text:style-name="common-al">De bedrijven in het betreffende gebied worden via een brief op de hoogte gestel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EN</text:p>
            <text:p text:style-name="common-al"/>
            <text:p text:style-name="common-al">Op grond van vorenstaande overwegingen besluiten burgemeester en wethouder tot het instellen van een parkeerverbod ter hoogte van de Steurstraat 11-19 te Almere Stad door:</text:p>
            <text:p text:style-name="common-al">Het aanbrengen van gele onderbroken belijning langs de rijweg tegenover de nummers 11-19 conform de bij dit besluit behorende situatietekening.</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59-1" text:style-name="plaatje">
              <text:p text:style-name="illustratie_id1-3-2-2-1-59-1-1"><draw:frame draw:style-name="illustratie_id1-3-2-2-1-59-1-1" text:anchor-type="paragraph" svg:width="38.9mm" svg:height="18.9mm"><draw:image xlink:href="Pictures/HandtekeningHarrieBakkumic969c4a7-e890-4642-98e4-186742e8e349.png" xlink:type="simple"/></draw:frame></text:p>
            </text:section></draw:text-box></draw:frame>
          </text:p>
            <text:p text:style-name="common-al">H. Bakkum </text:p>
            <text:p text:style-name="common-al"/>
            <text:p text:style-name="common-al"/>
            <text:p text:style-name="common-al"/>
            <text:p text:style-name="common-al"/>
            <text:p text:style-name="common-al"/>
            <text:p text:style-name="common-al"> </text:p>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tussenkopcur">BIJLAGE: Situatietekening  </text:p>
            <text:p text:style-name="common-al"/>
            <text:p text:style-name="common-al">
            <draw:frame><draw:text-box><text:section text:name="plaatje_id1-3-2-2-1-86-1" text:style-name="plaatje">
              <text:p text:style-name="illustratie_id1-3-2-2-1-86-1-1"><draw:frame draw:style-name="illustratie_id1-3-2-2-1-86-1-1" text:anchor-type="paragraph" svg:width="153mm" svg:height="82.08113207547169mm"><draw:image xlink:href="Pictures/Steurstraatibcabadf0-25c6-451a-a64c-3389893533a9.png" xlink:type="simple"/></draw:frame></text:p>
            </text:section></draw:text-box></draw:frame>
          </text:p>
            <text:p text:style-name="common-al"/>
            <text:p text:style-name="common-al">De gele lijn wordt onderbroken aangebra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50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0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0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instellen van een parkeerverbod ter hoogte van de Steurstraat  11 tot 19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parkeerverbod ter hoogte van de Steurstraat 11-19 te Almere Stad</meta:user-defined>
    <meta:user-defined meta:name="OVERHEIDop.verkeersbordcode">E1</meta:user-defined>
    <dc:language>nl</dc:language>
    <meta:user-defined meta:name="OVERHEIDop.locatietype/OVERHEIDop.gebiedsmarkering">Lijn</meta:user-defined>
    <meta:user-defined meta:name="DC.title">Het instellen van een parkeerverbod ter hoogte van de Steurstraat  11-19 te Almere Stad</meta:user-defined>
    <meta:user-defined meta:name="DCTERMS.W3CDTF/DCTERMS.available">2025-04-04</meta:user-defined>
    <meta:user-defined meta:name="DCTERMS.W3CDTF/OVERHEIDop.jaargang">2025</meta:user-defined>
    <meta:user-defined meta:name="OVERHEIDop.publicationIssue">146500</meta:user-defined>
    <meta:user-defined meta:name="OVERHEIDop.GmbID/DC.identifier">gmb-2025-146500</meta:user-defined>
    <meta:user-defined meta:name="OVERHEIDop.versieInformatie"/>
  </office:meta>
</office:document-meta>
</file>