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milieu Sniepweg 13 Waddinxve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Omgevingsdienst Midden-Holland (ODMH) namens gemeente Waddinxveen besloten om maatwerkvoorschriften vast te stellen voor de Tennisvereniging Be Fair, gelegen op de locatie Sniepweg 13 in Waddinxveen.</text:p>
            <text:p text:style-name="common-al">Het gaat om een maatwerkbesluit voor het onderdeel geluid.</text:p>
            <text:p text:style-name="common-al">Dit besluit heeft kenmerk 2025-00004793.</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49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793</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vaststellen maatwerkvoorschriften milieu Sniepweg 13 Waddinxveen</meta:user-defined>
    <meta:user-defined meta:name="DCTERMS.W3CDTF/DCTERMS.available">2025-04-04</meta:user-defined>
    <meta:user-defined meta:name="DCTERMS.W3CDTF/OVERHEIDop.jaargang">2025</meta:user-defined>
    <meta:user-defined meta:name="OVERHEIDop.publicationIssue">146499</meta:user-defined>
    <meta:user-defined meta:name="OVERHEIDop.GmbID/DC.identifier">gmb-2025-146499</meta:user-defined>
    <meta:user-defined meta:name="OVERHEIDop.versieInformatie"/>
  </office:meta>
</office:document-meta>
</file>