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het wijzigen van de gevels van een bijgebouw op de locatie Blekenbrinkweg 4, 7383R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5</text:p>
            <text:p text:style-name="common-al">Kenmerk: Z2025-000007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649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lekenbrinkweg 4, 7383RA Voorst</meta:user-defined>
    <dc:language>nl</dc:language>
    <meta:user-defined meta:name="OVERHEIDop.locatietype/OVERHEIDop.gebiedsmarkering">Vlak</meta:user-defined>
    <meta:user-defined meta:name="DC.title">Aanvraag omgevingsvergunning voor het verbouwen en het wijzigen van de gevels van een bijgebouw op de locatie Blekenbrinkweg 4, 7383RA Voor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96</meta:user-defined>
    <meta:user-defined meta:name="OVERHEIDop.GmbID/DC.identifier">gmb-2025-146496</meta:user-defined>
    <meta:user-defined meta:name="OVERHEIDop.versieInformatie"/>
  </office:meta>
</office:document-meta>
</file>