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TECHNISCH BOUWEN – BRABANTLAAN, LIDWINASTRAAT VD ELSENSTRAAT, VAN BEURDENSTRAAT EN BAARZENSTRAAT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Brabantlaan, Lidwinastraat, Van den Elsenstraat, Van Beurdenstraat en Baarzenstraat Vught, uitvoeren van dakrenovatie aan 120 woningen, Z25-287516.</text:p>
            <text:p text:style-name="common-al">De vergunning is verzonden op 1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4649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9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9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VUGHT – VERLEENDE OMGEVINGSVERGUNNING BOUWEN EN TECHNISCH BOUWEN – BRABANTLAAN, LIDWINASTRAAT VD ELSENSTRAAT, VAN BEURDENSTRAAT EN BAARZENSTRAAT VUGHT</meta:user-defined>
    <meta:user-defined meta:name="DCTERMS.W3CDTF/DCTERMS.available">2025-04-09</meta:user-defined>
    <meta:user-defined meta:name="DCTERMS.W3CDTF/OVERHEIDop.jaargang">2025</meta:user-defined>
    <meta:user-defined meta:name="OVERHEIDop.publicationIssue">146495</meta:user-defined>
    <meta:user-defined meta:name="OVERHEIDop.GmbID/DC.identifier">gmb-2025-146495</meta:user-defined>
    <meta:user-defined meta:name="OVERHEIDop.versieInformatie"/>
  </office:meta>
</office:document-meta>
</file>