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de opslagloods - de Westerd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Westerd 9, Peize, het legaliseren van de opslagloods, verleend op 01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57</meta:user-defined>
    <meta:user-defined meta:name="DCTERMS.abstract">Gemeente Noordenveld - besluit voor: het legaliseren van de opslagloods - de Westerd 9, Peize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de opslagloods - de Westerd 9, Peiz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492</meta:user-defined>
    <meta:user-defined meta:name="OVERHEIDop.GmbID/DC.identifier">gmb-2025-146492</meta:user-defined>
    <meta:user-defined meta:name="OVERHEIDop.versieInformatie"/>
  </office:meta>
</office:document-meta>
</file>