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nabij Houtmanpad 4/5 2015EW Haarlem, 0392-2025-0017585, het meer dan 20% terugsnoeien van 2 bomen in verband met de veiligheid (= niet kappen), verzonden 02-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49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9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9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17585</meta:user-defined>
    <meta:user-defined meta:name="DCTERMS.abstract">Het meer dan 20% terugsnoeien van 2 bomen in verband met de veiligheid (= niet kappen)</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nabij Houtmanpad 4/5 2015EW Haarlem, 0392-2025-0017585, het meer dan 20% terugsnoeien van 2 bomen in verband met de veiligheid (= niet kappen), verzonden 02-04-2025</meta:user-defined>
    <meta:user-defined meta:name="DCTERMS.W3CDTF/DCTERMS.available">2025-04-04</meta:user-defined>
    <meta:user-defined meta:name="DCTERMS.W3CDTF/OVERHEIDop.jaargang">2025</meta:user-defined>
    <meta:user-defined meta:name="OVERHEIDop.publicationIssue">146491</meta:user-defined>
    <meta:user-defined meta:name="OVERHEIDop.GmbID/DC.identifier">gmb-2025-146491</meta:user-defined>
    <meta:user-defined meta:name="OVERHEIDop.versieInformatie"/>
  </office:meta>
</office:document-meta>
</file>