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Mico- Event Kofferbakmarkt Almere van 6 april 2025 t/m 6 april 2025 - Manifestatieveld (Almere Ha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29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januari 2025</text:p>
            <text:p text:style-name="common-al">
            <text:span text:style-name="nadrukvet">Omschrijving:</text:span> Mico- Event Kofferbakmarkt Almere van 6 april 2025 t/m 6 april 2025</text:p>
            <text:p text:style-name="common-al">
            <text:span text:style-name="nadrukvet">Locatie:</text:span> Manifestatieveld (Almere Haven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48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Mico- Event Kofferbakmarkt Almere van 6 april 2025 t/m 6 april 2025 - Manifestatieveld (Almere Haven),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84</meta:user-defined>
    <meta:user-defined meta:name="OVERHEIDop.GmbID/DC.identifier">gmb-2025-146484</meta:user-defined>
    <meta:user-defined meta:name="OVERHEIDop.versieInformatie"/>
  </office:meta>
</office:document-meta>
</file>