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ieuw toegangsbord in gemeentegrond aan het begin toegangsweg Mgr.Borretweg 21, 5361A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/e nieuw toegangsbord in gemeentegrond aan het begin toegangsweg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Mgr.Borretweg 21, 5361AP Grave</text:p>
              </text:list-item>
              <text:list-item text:style-override="id1-3-2-1-1-2-4">
                <text:number>•</text:number>
                <text:p text:style-name="al">Zaaknummer: Z2025-000003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4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8</meta:user-defined>
    <meta:user-defined meta:name="DCTERMS.abstract">omgevingsvergunning verleend voor het plaatsen van een nieuw toegangsbord in gemeentegrond aan het begin toegangsweg Mgr.Borretweg 21, 5361AP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nieuw toegangsbord in gemeentegrond aan het begin toegangsweg Mgr.Borretweg 21, 5361AP Grave</meta:user-defined>
    <meta:user-defined meta:name="OVERHEIDop.datumEindeReactietermijn">2025-05-13</meta:user-defined>
    <meta:user-defined meta:name="OVERHEIDop.terinzageleggingBG">https://jeleefomgeving.nl/inzien/826458385/b5b830b8-bbff-4213-b235-377a511b8653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80</meta:user-defined>
    <meta:user-defined meta:name="OVERHEIDop.GmbID/DC.identifier">gmb-2025-146480</meta:user-defined>
    <meta:user-defined meta:name="OVERHEIDop.versieInformatie"/>
  </office:meta>
</office:document-meta>
</file>