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IJsselcentraleweg 6 (zaaknummer 6538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Door Hospitality Organizations</text:span> aan de <text:span text:style-name="nadrukvet">IJsselcentraleweg 6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4</text:p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647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7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7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IJsselcentraleweg 6 (zaaknummer 65388-2025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79</meta:user-defined>
    <meta:user-defined meta:name="OVERHEIDop.GmbID/DC.identifier">gmb-2025-146479</meta:user-defined>
    <meta:user-defined meta:name="OVERHEIDop.versieInformatie"/>
  </office:meta>
</office:document-meta>
</file>