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g Buitengebied Holten, functiewijziging Schuppertsweg 2-4’</text:p>
      <text:section text:name="zakelijke-mededeling_id1-3-2" text:style-name="zakelijke-mededeling">
        <text:section text:name="zakelijke-mededeling-tekst_id1-3-2-1" text:style-name="zakelijke-mededeling-tekst">
          <text:section text:name="tekst_id1-3-2-1-1" text:style-name="tekst">
            <text:p text:style-name="common-al">Dit omgevingsplan wordt globaal begrensd door de Schuppertsweg te Holten, kadastraal bekend als Holten, sectie I, nummers 657 en 658. Dit plan maakt planologisch de wijziging van intensief agrarisch bedrijf naar bedrijf mogelijk.</text:p>
            <text:p text:style-name="common-al">Het omgevingsplan kunt u inzien op <text:a xlink:href="https://omgevingswet.overheid.nl/regels-op-de-kaart/document?documentID=NL.IMRO.1742.TAMBP2024002-0401" xlink:type="simple">https://omgevingswet.overheid.nl/regels-op-de-kaart/document?documentID=NL.IMRO.1742.TAMB2024002-0401</text:a>. De digitale bestanden van het bestemmingsplan zijn beschikbaar gesteld op https://digitaleplannen.nl/1742/F3FBBF27-9BF1-41C4-B0CA-F85932F5DA8B/. </text:p>
            <text:p text:style-name="common-al">U kunt het vastgestelde TAM-omgevingsplan vanaf donderdag 10 april 2025 tot en met 22 mei 2025 digitaal inzien via www.rijssen-holten.nl/bekendmakingen. Hier vindt u ook aanvullende juridische informatie. U kunt ook contact opnemen met het Frontoffice Ruimte via (0548) 85 48 37 of <text:a xlink:href="mailto:ruimte@rijssen-holten.nl" xlink:type="simple">ruimte@rijssen-holten.nl</text:a>. </text:p>
            <text:p text:style-name="last-al">Er kan beroep worden ingesteld door belanghebbenden die op tijd zienswijzen over het ontwerp-omgevingsplan aan de gemeenteraad kenbaar hebben gemaakt en belanghebbenden die aantonen dat zij redelijkerwijs niet in staat zijn geweest hun zienswijze aan de gemeenteraad kenbaar te maken. Beroep instellen kan vanaf de dag na terinzagelegging 10 april 2025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9 april 2025</text:span>
            <text:span text:style-name="datum"/>
          </text:p>
          </text:section>
          <text:section text:name="ondertekening_id1-3-2-2-2">
            <text:p>Burgemeester en wethouders van de gemeente Rijssen-Holten </text:p>
            <text:p><text:span text:style-name="deze">Namens deze:</text:span></text:p>
            <text:p><text:span text:style-name="ondertekening_naam"><text:span text:style-name="voornaam">J.C.R. van Houdt, burgemeester</text:span><text:span text:style-name="achternaam"/></text:span></text:p>
            <text:p><text:span text:style-name="ondertekening_naam"><text:span text:style-name="voornaam"> H.G. Tukker, gemeentesecretaris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64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P2024002-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g Buitengebied Holten, functiewijziging Schuppertsweg 2-4’</meta:user-defined>
    <meta:user-defined meta:name="DCTERMS.W3CDTF/DCTERMS.available">2025-04-09</meta:user-defined>
    <meta:user-defined meta:name="DCTERMS.W3CDTF/OVERHEIDop.jaargang">2025</meta:user-defined>
    <meta:user-defined meta:name="OVERHEIDop.publicationIssue">146478</meta:user-defined>
    <meta:user-defined meta:name="OVERHEIDop.GmbID/DC.identifier">gmb-2025-146478</meta:user-defined>
    <meta:user-defined meta:name="OVERHEIDop.versieInformatie"/>
  </office:meta>
</office:document-meta>
</file>