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Kastanjelaan 400,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Eindhoven maakt bekend dat het besloten heeft op verzoek maatwerkvoorschriften te stellen.</text:p>
            <text:p text:style-name="common-al">Bedrijf: Stichting Woonbedrijf SWS</text:p>
            <text:p text:style-name="common-al">Locatie: Kastanjelaan 400 te Eindhoven</text:p>
            <text:p text:style-name="common-al">Activiteit: Het realiseren van een uitblaasvoorziening die niet overeenkomt met de uitvoeringseisen (lagere dan de hoogste daklijn en lagere uitblaassnelheid) van het Omgevingsplan Eindhoven</text:p>
            <text:p text:style-name="common-al">Voor: Het realiseren van een uitblaasvoorziening van een ondergrondse parkeergarage</text:p>
            <text:p text:style-name="common-al">Datum verzoek: 20 december 2024</text:p>
            <text:p text:style-name="common-al">DSO-verzoeknummer: 20241220 01723 000</text:p>
            <text:p text:style-name="common-al">Besluitdatum: 31 maart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Informatie</text:span>
          </text:p>
            <text:p text:style-name="common-al">Aan deze procedure is het zaaknummer Z-2024-02133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64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1330 </meta:user-defined>
    <dc:language>nl</dc:language>
    <meta:user-defined meta:name="OVERHEIDop.locatietype/OVERHEIDop.gebiedsmarkering">Adres</meta:user-defined>
    <meta:user-defined meta:name="DC.title">Gemeente Eindhoven maatwerkvoorschriften reguliere procedure, Kastanjelaan 400, Eindhoven</meta:user-defined>
    <meta:user-defined meta:name="OVERHEIDop.datumEindeReactietermijn">2025-05-15</meta:user-defined>
    <meta:user-defined meta:name="OVERHEIDop.TilID/OVERHEIDop.terinzageleggingOP">til-2025-11197</meta:user-defined>
    <meta:user-defined meta:name="DCTERMS.W3CDTF/DCTERMS.available">2025-04-04</meta:user-defined>
    <meta:user-defined meta:name="DCTERMS.W3CDTF/OVERHEIDop.jaargang">2025</meta:user-defined>
    <meta:user-defined meta:name="OVERHEIDop.publicationIssue">146476</meta:user-defined>
    <meta:user-defined meta:name="OVERHEIDop.GmbID/DC.identifier">gmb-2025-146476</meta:user-defined>
    <meta:user-defined meta:name="OVERHEIDop.versieInformatie"/>
  </office:meta>
</office:document-meta>
</file>