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Smetiusstraat 15, 6511E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ontving de gemeente een Melding brandveilig gebruik voor melding brandveilig gebruik aan Smetiusstraat 15, 6511ER Nijmegen. De melding is geregistreerd onder kenmerk Z2025-0000392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47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922</meta:user-defined>
    <meta:user-defined meta:name="DCTERMS.abstract">Betreft: Melding op locatie Smetiusstraat 15, 6511ER Nijmegen</meta:user-defined>
    <dc:language>nl</dc:language>
    <meta:user-defined meta:name="OVERHEIDop.locatietype/OVERHEIDop.gebiedsmarkering">Vlak</meta:user-defined>
    <meta:user-defined meta:name="DC.title">Melding melding brandveilig gebruik, aan Smetiusstraat 15, 6511ER Nijme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75</meta:user-defined>
    <meta:user-defined meta:name="OVERHEIDop.GmbID/DC.identifier">gmb-2025-146475</meta:user-defined>
    <meta:user-defined meta:name="OVERHEIDop.versieInformatie"/>
  </office:meta>
</office:document-meta>
</file>