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Processie en dorpsbrunch 1000 jaar Duizel aan Wolverstraat 13 5525A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5 een vergunning APV-Bijzondere wet verleend. De gemeente geeft hiermee toestemming voor de Processie en dorpsbrunch 1000 jaar Duizel aan Wolverstraat 13 5525AR Duizel. Het kenmerk van de gemeente voor deze zaak is 077064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4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497</meta:user-defined>
    <meta:user-defined meta:name="DCTERMS.abstract">Processie en dorpsbrunch 1000 jaar Duizel</meta:user-defined>
    <dc:language>nl</dc:language>
    <meta:user-defined meta:name="OVERHEIDop.locatietype/OVERHEIDop.gebiedsmarkering">Punt</meta:user-defined>
    <meta:user-defined meta:name="OVERHEIDop.locatietype/OVERHEIDop.gebiedsmarkering">Vlak</meta:user-defined>
    <meta:user-defined meta:name="DC.title">Vergunning voor de Processie en dorpsbrunch 1000 jaar Duizel aan Wolverstraat 13 5525AR Duizel</meta:user-defined>
    <meta:user-defined meta:name="DCTERMS.W3CDTF/DCTERMS.available">2025-04-04</meta:user-defined>
    <meta:user-defined meta:name="DCTERMS.W3CDTF/OVERHEIDop.jaargang">2025</meta:user-defined>
    <meta:user-defined meta:name="OVERHEIDop.publicationIssue">146474</meta:user-defined>
    <meta:user-defined meta:name="OVERHEIDop.GmbID/DC.identifier">gmb-2025-146474</meta:user-defined>
    <meta:user-defined meta:name="OVERHEIDop.versieInformatie"/>
  </office:meta>
</office:document-meta>
</file>