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f4fe3c-b4f0-4ea1-8790-0164c397b9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Krijn Taconiskade, opheffen verplicht voetpa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9 augustus 2024 onder nummer 328819, het verkeersbesluit met de titel “Amsterdam Oost, verkeersbesluit Krijn Taconiskade, afsluiting voor autoverkeer” is gepubliceerd in het Gemeenteblad;</text:p>
              </text:list-item>
              <text:list-item text:style-override="id1-3-2-2-1-10-2">
                <text:number>•</text:number>
                <text:p text:style-name="al">In dit besluit de Krijn Taconiskade, het deel dat ligt tussen de Frans Zieglerstraat en de Pieter Oosterhuisstraat, is aangewezen als verplicht voetpad waarop fietsen is toegestaan en dat dit deze maatregel ondersteund wordt door het plaatsen van palen, die voertuigen op meer dan twee wielen fysiek tegenhouden;</text:p>
              </text:list-item>
              <text:list-item text:style-override="id1-3-2-2-1-10-3">
                <text:number>•</text:number>
                <text:p text:style-name="al">tegen dit besluit bezwaar is aangetekend;</text:p>
              </text:list-item>
              <text:list-item text:style-override="id1-3-2-2-1-10-4">
                <text:number>•</text:number>
                <text:p text:style-name="al">een ambtelijke bezwaarschriftencommissie het bezwaar heeft behandeld en advies heeft uitgebracht aan het Dagelijks Bestuur van stadsdeel Oost;</text:p>
              </text:list-item>
              <text:list-item text:style-override="id1-3-2-2-1-10-5">
                <text:number>•</text:number>
                <text:p text:style-name="al">het Dagelijks Bestuur van stadsdeel Oost in haar vergadering van 4 maart 2025 heeft besloten dit advies over te nemen en hiermee de bezwaren gegrond te verklaren en de maatregelen, volgende uit het onderhavige verkeersbesluit, op te heffen;</text:p>
              </text:list-item>
              <text:list-item text:style-override="id1-3-2-2-1-10-6">
                <text:number>•</text:number>
                <text:p text:style-name="al">dit geëffectueerd kan worden door het bord verplicht voetpad, met onderbord en de fysieke maatregel die deze aanwijzing ondersteunt, te verwijderen;</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zoveel mogelijk waarborgen van de vrijheid van het verkeer;</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G7</text:span> van Bijlage I van het RVV 1990, met onderborden met de tekst ‘fietsen is toegestaan’ en het verwijderen van de ondersteunende maatregelen die voertuigen op meer dan twee wielen fysiek tegenhouden, op te heffen: het verplichte voetpad waarop fietsen is toegestaan op de Krijn Taconiskade, het deel tussen de Frans Zieglerstraat en de Pieter Oosterhuisstraat.</text:p>
              </text:list-item>
            </text:list>
            <text:p text:style-name="common-al"/>
            <text:p text:style-name="common-al"/>
            <text:p text:style-name="common-al">Zoals aangegeven op onderstaande tekening, de locatie van de te verwijderen G7 borden met onderborden en fysieke ondersteunende maatregelen </text:p>
            <text:p text:style-name="common-al"/>
            <text:p text:style-name="common-al">
            <draw:frame><draw:text-box><text:section text:name="plaatje_id1-3-2-2-1-19-1" text:style-name="plaatje">
              <text:p text:style-name="illustratie_id1-3-2-2-1-19-1-1"><draw:frame draw:style-name="illustratie_id1-3-2-2-1-19-1-1" text:anchor-type="paragraph" svg:width="153mm" svg:height="37.913207547169804mm"><draw:image xlink:href="Pictures/Afbeelding1ieff4fe3c-b4f0-4ea1-8790-0164c397b95e.png" xlink:type="simple"/></draw:frame></text:p>
            </text:section></draw:text-box></draw:frame>
          </text:p>
            <text:p text:style-name="common-al"/>
            <text:p text:style-name="common-al">Amsterdam, 19-03-2025</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4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plicht voetpad opheffen - Krijn Taconi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SW25-13197</meta:user-defined>
    <meta:user-defined meta:name="OVERHEIDop.verkeersbordcode">G7</meta:user-defined>
    <dc:language>nl</dc:language>
    <meta:user-defined meta:name="OVERHEIDop.locatietype/OVERHEIDop.gebiedsmarkering">Lijn</meta:user-defined>
    <meta:user-defined meta:name="DC.title">Amsterdam stadsdeel Oost, verkeersbesluit Krijn Taconiskade, opheffen verplicht voetpad</meta:user-defined>
    <meta:user-defined meta:name="DCTERMS.W3CDTF/DCTERMS.available">2025-04-04</meta:user-defined>
    <meta:user-defined meta:name="DCTERMS.W3CDTF/OVERHEIDop.jaargang">2025</meta:user-defined>
    <meta:user-defined meta:name="OVERHEIDop.publicationIssue">146473</meta:user-defined>
    <meta:user-defined meta:name="OVERHEIDop.GmbID/DC.identifier">gmb-2025-146473</meta:user-defined>
    <meta:user-defined meta:name="OVERHEIDop.versieInformatie"/>
  </office:meta>
</office:document-meta>
</file>