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ffenberglaan 1-3, 2594 BM 's-Gravenhage, Offenberglaan 1-6, 2594 B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door het maken van een woningscheidende deur tussen de panden</text:p>
            <text:p text:style-name="common-al"/>
            <text:p text:style-name="common-al">Ons kenmerk: VTH2025-248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Haagse Hout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ffenberglaan 1-3, 2594 BM 's-Gravenhage, Offenberglaan 1-6, 2594 B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647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7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7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804</meta:user-defined>
    <meta:user-defined meta:name="DCTERMS.abstract">het veranderen van de panden door het maken van een woningscheidende deur tussen 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Offenberglaan 1-3, 2594 BM 's-Gravenhage, Offenberglaan 1-6, 2594 BM 's-Gravenhag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472</meta:user-defined>
    <meta:user-defined meta:name="OVERHEIDop.GmbID/DC.identifier">gmb-2025-146472</meta:user-defined>
    <meta:user-defined meta:name="OVERHEIDop.versieInformatie"/>
  </office:meta>
</office:document-meta>
</file>