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Freedom Ride, Molenpoortstraat 2, 7041BG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Freedom Ride op locatie Molenpoortstraat 2, 7041BG 's-Heerenberg. Het betreft de volgende activiteit(en):</text:p>
            <text:list text:style-name="id1-3-2-1-1-2">
              <text:list-item text:style-override="id1-3-2-1-1-2-1">
                <text:number>•</text:number>
                <text:p text:style-name="al">Tijdelijke verkeersmaatregel</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5 mei 2025</text:p>
            <text:p text:style-name="common-al">Begintijd            : 09.30 uur</text:p>
            <text:p text:style-name="common-al">Eindtijd             : 11.00 uur</text:p>
            <text:p text:style-name="common-al">Locatie               : De Bleek, Molenpoortstraat 2 ‘s-Heerenberg</text:p>
            <text:p text:style-name="common-al">Afsluiting            : Parkeerverbod De Bleek: vanaf 4 mei 15.00 uur t/m 5 mei 13.00 uur 2025</text:p>
            <text:p text:style-name="common-al">Verzonden         : 02 april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64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6</meta:user-defined>
    <meta:user-defined meta:name="DCTERMS.abstract">Betreft:  besluit op locatie Molenpoortstraat 2, 7041BG 's-Heerenberg</meta:user-defined>
    <dc:language>nl</dc:language>
    <meta:user-defined meta:name="OVERHEIDop.locatietype/OVERHEIDop.gebiedsmarkering">Punt</meta:user-defined>
    <meta:user-defined meta:name="DC.title">Toestemming voor Freedom Ride, Molenpoortstraat 2, 7041BG 's-Heerenberg</meta:user-defined>
    <meta:user-defined meta:name="DCTERMS.W3CDTF/DCTERMS.available">2025-04-04</meta:user-defined>
    <meta:user-defined meta:name="DCTERMS.W3CDTF/OVERHEIDop.jaargang">2025</meta:user-defined>
    <meta:user-defined meta:name="OVERHEIDop.publicationIssue">146471</meta:user-defined>
    <meta:user-defined meta:name="OVERHEIDop.GmbID/DC.identifier">gmb-2025-146471</meta:user-defined>
    <meta:user-defined meta:name="OVERHEIDop.versieInformatie"/>
  </office:meta>
</office:document-meta>
</file>