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273 2014RE Haarlem, 0392-2025-0031112, het plaatsen van de raam in de zijgevel van de woning,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1112</meta:user-defined>
    <meta:user-defined meta:name="DCTERMS.abstract">het plaatsen van de raam i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273 2014RE Haarlem, 0392-2025-0031112, het plaatsen van de raam in de zijgevel van de woning, verzonden 02-04-2025</meta:user-defined>
    <meta:user-defined meta:name="DCTERMS.W3CDTF/DCTERMS.available">2025-04-04</meta:user-defined>
    <meta:user-defined meta:name="DCTERMS.W3CDTF/OVERHEIDop.jaargang">2025</meta:user-defined>
    <meta:user-defined meta:name="OVERHEIDop.publicationIssue">146470</meta:user-defined>
    <meta:user-defined meta:name="OVERHEIDop.GmbID/DC.identifier">gmb-2025-146470</meta:user-defined>
    <meta:user-defined meta:name="OVERHEIDop.versieInformatie"/>
  </office:meta>
</office:document-meta>
</file>