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tot achttiende wijziging van de Regeling parkeerregulering en parkeerbelastingen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aanwijzing van de plaatsen waar en de tijdstippen waarop tegen betaling parkeerbelasting mag worden geparkeerd wordt gewijzigd. Dit in verband met een aantal aanpassingen en correcties en de invoering van betaald parkeren in het gebied Morgenstond per 1 juni 2025. </text:p>
            <text:p text:style-name="al"/>
            <text:p text:style-name="al">
            <text:span text:style-name="nadrukcur">Betaald parkeren Morgenstond per 1 juni 2025</text:span>
          </text:p>
            <text:p text:style-name="al">Uit de data van het onderzoek naar de parkeerdruk komt namelijk naar voren dat de parkeerdruk groter is geworden ten opzichte van de laatste data uit april 2024. Dit is conform verwachting doordat ook voertuigen uit bijvoorbeeld Moerwijk richting Morgenstond zijn verplaatst. Ook de gegevens over de herkomst van parkeerders zijn recentelijk beschikbaar gekomen. Hieruit blijkt dat op meerdere dagdelen een groot deel van de voertuigen niet afkomstig is van wijkbewoners, maar van buiten de wijk. Dit varieert van 40 tot 60 procent van alle voertuigen. Uiteraard zitten daar ook auto’s van bezoekers aan de woningen of winkels (dus gewenste parkeerders) tussen, maar de data ondersteunen het beeld dat een belangrijk deel van de voertuigen afkomstig is uit andere delen van de stad. Op basis van de genoemde onderzoeken en de resultaten van de gesprekken met de belanghebbenden in de wijk, wordt voorgesteld om per 1 juni 2025 in Morgenstond een regime in te voeren van maandag t/m zondag van 18:00 tot 24:00 uur. Bestaande regelingen blijven van kracht en worden buiten de bestaande winkel- en betaaltijden aangevuld met regulier betaald parkeren. Binnen een vergunninggebied wordt niet gedifferentieerd in betaaltijden. Naast dat dit duidelijk is voor (met name) bezoekers van de wijk, wordt hiermee het uitwijkgedrag naar andere delen van de wijk voorkomen zodat niet juist daar een hogere parkeerdruk ontstaat.</text:p>
            <text:p text:style-name="al"/>
            <text:p text:style-name="al">Verder is begin februari 2025 een flyer in de wijk verspreid met het voornemen tot invoering betaald parkeren van maandag tot en zondag van 09:00 tot 24:00 uur. In lijn met de motie “Beleid op Venstertijd” zijn bij een voorgestelde afwijking van de standaardtijden voor woonwijken (18:00 - 24:00 uur) de reacties van belanghebbenden uit de wijk opgehaald. Hiertoe hebben in februari en maart 2025 bijeenkomsten met belanghebbenden (Bewoners, ondernemers, religieuze organisaties, onderwijsinstellingen en sportverenigingen) in de wijk plaatsgevonden. Uit de reacties van de belanghebbenden blijkt een verschillende voorkeur voor venstertijden te bestaan. </text:p>
            <text:p text:style-name="al"/>
            <text:p text:style-name="al">Op basis van de genoemde onderzoeken en de resultaten van de gesprekken met de belanghebbenden in de wijk, wordt per 1 juni 2025 in Morgenstond een regime ingevoerd van</text:p>
            <text:p text:style-name="al">maandag t/m zondag van 18:00 tot 24:00 uur. Bestaande regelingen blijven van kracht en worden buiten de bestaande winkel- en betaaltijden aangevuld met regulier betaald parkeren. Binnen een vergunninggebied wordt niet gedifferentieerd in betaaltijden.</text:p>
            <text:p text:style-name="al"/>
            <text:p text:style-name="al">
            <text:span text:style-name="nadrukcur">Overige aanpassingen per 1 april 2025</text:span>
          </text:p>
            <text:p text:style-name="al">Naast de beschreven aanvullingen in het Plaatsen &amp; Tijdenbesluit in verband met de invoering in Morgenstond is direct van de gelegenheid gebruik gemaakt voorstellen te doen voor een aantal aanpassingen en correcties door in deze bijlage. Eén in het oog springende aanpassing is de gewijzigde aanduiding van het geldende tarief per straat. </text:p>
            <text:p text:style-name="al">In de nieuwe bijlage wordt de tarief aanduiding gebruikt zoals deze ook wordt gebruikt in de Verordening parkeerregulering en parkeerbelasting Den Haag 2022 (RIS320142) zonder het tarief zelf te vermelden. Hierdoor wordt voorkomen dat bij elke tarief aanpassing, bijvoorbeeld jaarlijkse indexeringen, ook de bijlage van de regeling aangepast moet worden. Overige aanpassingen hebben betrekking op een kleine correcties of een betere beschrijving van straten/wegen, weggedeelten en terreinen. Deze wijzigingen en correcties worden direct doorgevoerd na besluitvorming op 1 april 2025.</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24">
              <text:list-item text:style-override="id1-3-2-2-1-24-1">
                <text:number>-</text:number>
                <text:p text:style-name="al">artikel 225 van de Gemeentewet;</text:p>
              </text:list-item>
            </text:list>
            <text:list text:style-name="id1-3-2-2-1-25">
              <text:list-item text:style-override="id1-3-2-2-1-25-1">
                <text:number>-</text:number>
                <text:p text:style-name="al">artikel 2:1, 5:8 en 5:9, tweede lid, van de Verordening parkeerregulering en parkeerbelasting Den Haag 2022;</text:p>
              </text:list-item>
            </text:list>
            <text:p text:style-name="al"/>
            <text:p text:style-name="al">besluit: </text:p>
            <text:p text:style-name="al"/>
            <text:p text:style-name="al">vast te stellen de Regeling tot achttiende wijziging van de Regeling parkeerregulering en parkeerbelastingen Den Haag 2022. </text:p>
            <text:p text:style-name="al"/>
            <text:p text:style-name="al">
            <text:span text:style-name="nadrukvet">Artikel I </text:span>
          </text:p>
            <text:p text:style-name="al">De Regeling parkeerregulering en parkeerbelastingen Den Haag 2022 wordt als volgt gewijzigd: </text:p>
            <text:p text:style-name="al"/>
            <text:list text:style-name="id1-3-2-2-1-34">
              <text:list-item text:style-override="id1-3-2-2-1-34-1">
                <text:number>A.</text:number>
                <text:p text:style-name="al">Bijlage 1 wordt met ingang van de dag na de datum van uitgifte van het gemeenteblad waarin zij wordt geplaatst vervangen door bijlage 1 die bij deze regeling is opgenomen.</text:p>
              </text:list-item>
            </text:list>
            <text:p text:style-name="al"/>
            <text:list text:style-name="id1-3-2-2-1-36">
              <text:list-item text:style-override="id1-3-2-2-1-36-1">
                <text:number>B.</text:number>
                <text:p text:style-name="al">Bijlage 1 wordt per 1 juni 2025 vervangen door bijlage 2 die bij deze regeling is opgenomen.</text:p>
              </text:list-item>
            </text:list>
            <text:p text:style-name="al"/>
            <text:p text:style-name="al">
            <text:span text:style-name="nadrukvet">Artikel II</text:span>
          </text:p>
            <text:p text:style-name="al">Deze regeling treedt in werking met ingang van de dag na de datum van uitgifte van het gemeenteblad waarin zij wordt geplaatst, met uitzondering van onderdeel B dat in werking treedt op 1 juni 2025, met dien verstande dat de bepalingen die op grond van deze regeling worden gewijzigd van kracht blijven voor de tijdvakken waarvoor zij hebben gegolden.</text:p>
            <text:p text:style-name="al"/>
            <text:p text:style-name="al">Den Haag, 1 april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Bezwaar</text:span>
          </text:p>
            <text:p text:style-name="al">Bent u het niet eens met dit besluit, voor zover daarin krachtens artikel 2:1 van de Verordening parkeerregulering en parkeerbelasting Den Haag 2022 plaatsen en tijdstippen voor het parkeren door vergunninghouders zijn aangewezen? En bent u belanghebbende? Dan kunt u een bezwaarschrift indienen. Stuur dit uiterlijk binnen zes weken na de bekendmaking van het besluit naar: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list text:style-name="id1-3-2-2-1-60">
              <text:list-item text:style-override="id1-3-2-2-1-60-1">
                <text:number/>
                <text:p text:style-name="al">- naam en adres; </text:p>
                <text:p text:style-name="al">- de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list-item>
            </text:list>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6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6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DC.source">Verordening parkeerregulering en parkeerbelasting Den Haag 2022]|[https://lokaleregelgeving.overheid.nl/CVDR668677/5</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5-04-04</meta:user-defined>
    <meta:user-defined meta:name="DCTERMS.W3CDTF/OVERHEIDop.jaargang">2025</meta:user-defined>
    <meta:user-defined meta:name="OVERHEIDop.externeBijlage">RIS321806 Bijlage 1|exb-2025-12500</meta:user-defined>
    <meta:user-defined meta:name="OVERHEIDop.externeBijlage">RIS321806 Bijlage 2|exb-2025-12501</meta:user-defined>
    <meta:user-defined meta:name="OVERHEIDop.publicationIssue">146466</meta:user-defined>
    <meta:user-defined meta:name="OVERHEIDop.betreftRegeling">CVDR668824_19</meta:user-defined>
    <meta:user-defined meta:name="xs:date/OVERHEIDop.startdatum">2025-04-05</meta:user-defined>
    <meta:user-defined meta:name="xs:date/OVERHEIDop.einddatum">2025-05-31</meta:user-defined>
    <meta:user-defined meta:name="OVERHEIDop.GmbID/DC.identifier">gmb-2025-146466</meta:user-defined>
    <meta:user-defined meta:name="OVERHEIDop.versieInformatie"/>
  </office:meta>
</office:document-meta>
</file>