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a5503aa-c602-4747-b39e-fc1cd28499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30 km/u op Stroinkswe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Stroinksweg gelegen is binnen de bebouwde kom van Enschede en in beheer is bij de gemeente Enschede;</text:p>
            <text:p text:style-name="al"/>
            <text:p text:style-name="al">dat de Stroinksweg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Stroinksweg gecategoriseerd is als erftoegangsweg binnen de bebouwde kom;</text:p>
            <text:p text:style-name="al"/>
            <text:p text:style-name="al">dat de verkeersfunctie op deze weg ondergeschikt is aan de verblijfsfunctie;</text:p>
            <text:p text:style-name="al"/>
            <text:p text:style-name="al">dat de Stroinksweg een klinkerweg is binnen een bosrijk recreatiegebied wat gebruikt wordt om te recreëren voor zowel wandelaars als andere buitenactiviteiten;</text:p>
            <text:p text:style-name="al"/>
            <text:p text:style-name="al">dat er een geslotenverklaring op de Stroinksweg geldt voor alle motorvoertuigen, uitgezonderd voor bestemmingsverkeer;</text:p>
            <text:p text:style-name="al"/>
            <text:p text:style-name="al">dat op de Stroinksweg nog een maximumsnelheid van 50 km/u geldt;</text:p>
            <text:p text:style-name="al"/>
            <text:p text:style-name="al">dat gelet op bovenstaande inrichtingskenmerken de functie, vormgeving en het gebruik van de Stroinksweg past bij de inrichting van een verblijfsgebied;</text:p>
            <text:p text:style-name="al"/>
            <text:p text:style-name="al">dat gelet op artikel 15 van het BABW de maximumsnelheid van 30 km/u in overeenstemming is met het wegbeeld ter plaatse en de beoogde snelheid redelijkerwijs voortvloeit uit de aard en de inrichting van de Stroinksweg en zijn omgeving;</text:p>
            <text:p text:style-name="al"/>
            <text:p text:style-name="al">dat op grond van bovenstaande overwegingen op de Stroinksweg vanaf de Buurserstraat tot aan huisnummer 88 een maximumsnelheid van 30 km/u wordt ingesteld;</text:p>
            <text:p text:style-name="al"/>
            <text:p text:style-name="al">dat dit wordt gerealiseerd door het plaatsen van de borden begin/einde zone A1-30 van bijlage 1 van het RVV 1990;</text:p>
            <text:p text:style-name="al"/>
            <text:p text:style-name="al">dat het nemen van een verkeersbesluit volgens artikel 15 van de WVW 1994 vereist is indien:</text:p>
            <text:list text:style-name="id1-3-2-1-1-30">
              <text:list-item text:style-override="id1-3-2-1-1-30-1">
                <text:number>•</text:number>
                <text:p text:style-name="al">door plaatsing of verwijdering van verkeerstekens of onderborden, een gebod of verbod wordt ingesteld of aangepast;</text:p>
              </text:list-item>
              <text:list-item text:style-override="id1-3-2-1-1-30-2">
                <text:number>•</text:number>
                <text:p text:style-name="al">fysieke voorzieningen op de weg worden aangebracht of verwijderd;</text:p>
              </text:list-item>
            </text:list>
            <text:p text:style-name="al"/>
            <text:p text:style-name="al">dat gelet op artikel 12 van het BABW voor het plaatsen van verkeersbord A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 verzekeren van de veiligheid op de weg; </text:p>
            <text:p text:style-name="al"/>
            <text:p text:style-name="al">dat gelet op artikel 2 van de WVW 1994 het waarborgen van de vrijheid van het verkeer in het geding komt bij het treffen van deze verkeersmaatregel;</text:p>
            <text:p text:style-name="al"/>
            <text:p text:style-name="al">dat het waarborgen van de vrijheid van verkeer, gelet op de hiervoor genoemde overwegingen, in dit geval van ondergeschikt belang wordt geacht;</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plaatsen van de verkeersborden A1-30 met zonale toepassing van bijlage 1 van het RVV 1990, een maximumsnelheid van 30 km/u in te stellen op de Stroinksweg vanaf de Buurserstraat tot aan huisnummer 88.</text:p>
              </text:list-item>
            </text:list>
            <text:p text:style-name="tussenkopcur">Situatieschets: </text:p>
            <text:p text:style-name="last-al">
            <draw:frame><draw:text-box><text:section text:name="plaatje_id1-3-2-2-1-4-1" text:style-name="plaatje">
              <text:p text:style-name="illustratie_id1-3-2-2-1-4-1-1"><draw:frame draw:style-name="illustratie_id1-3-2-2-1-4-1-1" text:anchor-type="paragraph" svg:width="153mm" svg:height="83.0433962264151mm"><draw:image xlink:href="Pictures/Picture2ida5503aa-c602-4747-b39e-fc1cd28499c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Walgemoet</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010004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4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maximumsnelheid 30 km/u op Stroinksweg te Enschede - Stro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025040100047</meta:user-defined>
    <meta:user-defined meta:name="OVERHEIDop.verkeersbordcode">A1</meta:user-defined>
    <dc:language>nl</dc:language>
    <meta:user-defined meta:name="OVERHEIDop.locatietype/OVERHEIDop.gebiedsmarkering">Lijn</meta:user-defined>
    <meta:user-defined meta:name="DC.title">Verkeersbesluit instellen maximumsnelheid 30 km/u op Stroinksweg te Enschede</meta:user-defined>
    <meta:user-defined meta:name="DCTERMS.W3CDTF/DCTERMS.available">2025-04-09</meta:user-defined>
    <meta:user-defined meta:name="DCTERMS.W3CDTF/OVERHEIDop.jaargang">2025</meta:user-defined>
    <meta:user-defined meta:name="OVERHEIDop.publicationIssue">146464</meta:user-defined>
    <meta:user-defined meta:name="OVERHEIDop.GmbID/DC.identifier">gmb-2025-146464</meta:user-defined>
    <meta:user-defined meta:name="OVERHEIDop.versieInformatie"/>
  </office:meta>
</office:document-meta>
</file>