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Mendelweg 14A, 2771T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27 maart 2025 een melding ontvangen voor het houden van een festiviteit op de locatie Mendelweg 14A, 2771TN Boskoop.</text:p>
            <text:p text:style-name="common-al">Deze melding gaat over de Algemene Plaatselijke Verordening van de gemeente Alphen aan den Rijn.</text:p>
            <text:p text:style-name="common-al">De festiviteit wordt gehouden op 16 mei 2025 van 19:00 uur t/m 23:00 uur.</text:p>
            <text:p text:style-name="common-al">De melding heeft kenmerk 2025-00008021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46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6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6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08021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Mendelweg 14A, 2771TN Boskoop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460</meta:user-defined>
    <meta:user-defined meta:name="OVERHEIDop.GmbID/DC.identifier">gmb-2025-146460</meta:user-defined>
    <meta:user-defined meta:name="OVERHEIDop.versieInformatie"/>
  </office:meta>
</office:document-meta>
</file>