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15 te Zuidhorn,  (ZHN00) A 4247.</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bouwen van een woning op locatie Kavel 15 te Zuidhorn,  (ZHN00) A 4247. De aanvraag is geregistreerd onder zaaknummer 202501100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4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15 te Zuidhorn,  (ZHN00) A 4247.</meta:user-defined>
    <meta:user-defined meta:name="DCTERMS.W3CDTF/DCTERMS.available">2025-04-04</meta:user-defined>
    <meta:user-defined meta:name="DCTERMS.W3CDTF/OVERHEIDop.jaargang">2025</meta:user-defined>
    <meta:user-defined meta:name="OVERHEIDop.publicationIssue">146455</meta:user-defined>
    <meta:user-defined meta:name="OVERHEIDop.GmbID/DC.identifier">gmb-2025-146455</meta:user-defined>
    <meta:user-defined meta:name="OVERHEIDop.versieInformatie"/>
  </office:meta>
</office:document-meta>
</file>