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22, 24 en 26 2013VR Haarlem, 0392-2025-0003990, het herstellen van de fundering,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3990</meta:user-defined>
    <meta:user-defined meta:name="DCTERMS.abstract">het herstellen van de fun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Voorzorgstraat 22, 24 en 26 2013VR Haarlem, 0392-2025-0003990, het herstellen van de fundering, verzonden 02-04-2025</meta:user-defined>
    <meta:user-defined meta:name="DCTERMS.W3CDTF/DCTERMS.available">2025-04-04</meta:user-defined>
    <meta:user-defined meta:name="DCTERMS.W3CDTF/OVERHEIDop.jaargang">2025</meta:user-defined>
    <meta:user-defined meta:name="OVERHEIDop.publicationIssue">146448</meta:user-defined>
    <meta:user-defined meta:name="OVERHEIDop.GmbID/DC.identifier">gmb-2025-146448</meta:user-defined>
    <meta:user-defined meta:name="OVERHEIDop.versieInformatie"/>
  </office:meta>
</office:document-meta>
</file>