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Legendary B.V. ; wijzigen lokaliteit, Stratumseind 40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0184 </text:p>
            <text:p text:style-name="common-al"> Omschrijving: horecabedrijf Legendary B.V. ; wijzigen lokalitei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ind 40 5611ET Eindhoven</text:p>
              </text:list-item>
            </text:list>
            <text:p text:style-name="common-al"> Soort aanvraag: Wijziging Alcoholwet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44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4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4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184</meta:user-defined>
    <meta:user-defined meta:name="DCTERMS.abstract">horecabedrijf Legendary B.V. ; wijzigen lokaliteit</meta:user-defined>
    <dc:language>nl</dc:language>
    <meta:user-defined meta:name="OVERHEIDop.locatietype/OVERHEIDop.gebiedsmarkering">Punt</meta:user-defined>
    <meta:user-defined meta:name="DC.title">Verlenging termijn: horecabedrijf Legendary B.V. ; wijzigen lokaliteit, Stratumseind 40 5611ET Eindhov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45</meta:user-defined>
    <meta:user-defined meta:name="OVERHEIDop.GmbID/DC.identifier">gmb-2025-146445</meta:user-defined>
    <meta:user-defined meta:name="OVERHEIDop.versieInformatie"/>
  </office:meta>
</office:document-meta>
</file>