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7391eea-aff5-402c-96b2-de9735994023.png" manifest:media-type="image/x-eps"/>
  <manifest:file-entry manifest:full-path="Pictures/Picture3i179fde33-425b-4e9d-a4f7-6f710c79d202.png" manifest:media-type="image/x-eps"/>
  <manifest:file-entry manifest:full-path="Pictures/Picture4i9a78dd3c-e91e-495a-9df3-2c7ada2a59c7.png" manifest:media-type="image/x-eps"/>
  <manifest:file-entry manifest:full-path="Pictures/Picture5icff5e814-fb46-42c8-a003-150b89f61552.png" manifest:media-type="image/x-eps"/>
  <manifest:file-entry manifest:full-path="Pictures/Picture6i5dab2eb9-0c45-4629-9342-02250ae364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text:bullet-char="•" text:level="1">
        <style:list-level-properties text:min-label-width="10mm"/>
      </text:list-level-style-bullet>
    </text:list-style>
    <text:list-style style:name="id1-3-2-1-1-50-6">
      <text:list-level-style-bullet text:bullet-char="•" text:level="1">
        <style:list-level-properties text:min-label-width="10mm"/>
      </text:list-level-style-bullet>
    </text:list-style>
    <text:list-style style:name="id1-3-2-1-1-50-7">
      <text:list-level-style-bullet text:bullet-char="•" text:level="1">
        <style:list-level-properties text:min-label-width="10mm"/>
      </text:list-level-style-bullet>
    </text:list-style>
    <text:list-style style:name="id1-3-2-1-1-50-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59-6">
      <text:list-level-style-bullet text:bullet-char="•" text:level="1">
        <style:list-level-properties text:min-label-width="10mm"/>
      </text:list-level-style-bullet>
    </text:list-style>
    <text:list-style style:name="id1-3-2-1-1-59-7">
      <text:list-level-style-bullet text:bullet-char="•" text:level="1">
        <style:list-level-properties text:min-label-width="10mm"/>
      </text:list-level-style-bullet>
    </text:list-style>
    <text:list-style style:name="id1-3-2-1-1-59-8">
      <text:list-level-style-bullet text:bullet-char="•" text:level="1">
        <style:list-level-properties text:min-label-width="10mm"/>
      </text:list-level-style-bullet>
    </text:list-style>
    <text:list-style style:name="id1-3-2-1-1-59-9">
      <text:list-level-style-bullet text:bullet-char="•" text:level="1">
        <style:list-level-properties text:min-label-width="10mm"/>
      </text:list-level-style-bullet>
    </text:list-style>
    <text:list-style style:name="id1-3-2-1-1-59-10">
      <text:list-level-style-bullet text:bullet-char="•" text:level="1">
        <style:list-level-properties text:min-label-width="10mm"/>
      </text:list-level-style-bullet>
    </text:list-style>
    <text:list-style style:name="id1-3-2-1-1-59-11">
      <text:list-level-style-bullet text:bullet-char="•" text:level="1">
        <style:list-level-properties text:min-label-width="10mm"/>
      </text:list-level-style-bullet>
    </text:list-style>
    <text:list-style style:name="id1-3-2-1-1-59-12">
      <text:list-level-style-bullet text:bullet-char="•" text:level="1">
        <style:list-level-properties text:min-label-width="10mm"/>
      </text:list-level-style-bullet>
    </text:list-style>
    <text:list-style style:name="id1-3-2-1-1-59-13">
      <text:list-level-style-bullet text:bullet-char="•" text:level="1">
        <style:list-level-properties text:min-label-width="10mm"/>
      </text:list-level-style-bullet>
    </text:list-style>
    <text:list-style style:name="id1-3-2-1-1-59-14">
      <text:list-level-style-bullet text:bullet-char="•" text:level="1">
        <style:list-level-properties text:min-label-width="10mm"/>
      </text:list-level-style-bullet>
    </text:list-style>
    <text:list-style style:name="id1-3-2-1-1-59-15">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werkzaamheden Knalhutteweg, Vrielinklanden, Zuid Esmarkerrondweg en Broekheurne-Rin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nalhutteweg, Vrielinklanden, Zuid Esmarkerrondweg en Broekheurne-Ring gelegen zijn binnen de bebouwde kom van Enschede en in beheer zijn bij de gemeente Enschede;</text:p>
            <text:p text:style-name="al"/>
            <text:p text:style-name="al">dat de Knalhutteweg, Vrielinklanden, Zuid Esmarkerrondweg en Broekheurne-Ring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Knalhutteweg, Zuid Esmarkerrondweg en Broekheurne-Ring gecategoriseerd zijn als gebiedsontsluitingswegen binnen de bebouwde kom met een maximumsnelheid van 50 km/u;</text:p>
            <text:p text:style-name="al"/>
            <text:p text:style-name="al">dat de verblijfsfunctie op deze wegen ondergeschikt is aan de verkeersfunctie;</text:p>
            <text:p text:style-name="al"/>
            <text:p text:style-name="al">dat de Vrielinklanden gecategoriseerd is als erftoegangsweg binnen de bebouwde kom met een maximumsnelheid van 30 km/u;</text:p>
            <text:p text:style-name="al"/>
            <text:p text:style-name="al">dat de verkeersfunctie op deze weg ondergeschikt is aan de verblijfsfunctie;</text:p>
            <text:p text:style-name="al"/>
            <text:p text:style-name="al">dat de gemeente Enschede voornemens is om werkzaamheden uit te voeren op de rotonde Knalhutteweg/Zuid Esmarkerrondweg/Broekheurne-Ring en de Vrielinklanden;</text:p>
            <text:p text:style-name="al"/>
            <text:p text:style-name="al">dat vanaf week 14 tot en met de bouwvak 2025 (week 31 t/m 33) gefaseerd deze werkzaamheden zullen plaatsvinden op de Knalhutteweg, Vrielinklanden, Zuid Esmarkerrondweg en Broekheurne-Ring;</text:p>
            <text:p text:style-name="al"/>
            <text:p text:style-name="al">dat buslijn 4 gebruik maakt van de rotonde Knalhutteweg/Broekheurne-Ring/Zuid Esmarkerrondweg;</text:p>
            <text:p text:style-name="al"/>
            <text:p text:style-name="al">dat in de periode van de werkzaamheden de buslijn 4 geen gebruik kan maken van de rotonde;</text:p>
            <text:p text:style-name="al"/>
            <text:p text:style-name="al">dat het van belang is dat het openbaar vervoer zoveel mogelijk in stand gehouden wordt;</text:p>
            <text:p text:style-name="al"/>
            <text:p text:style-name="al">dat voor buslijn 4 middels een ander verkeersbesluit een omleidingsroute is ingesteld over de Reerinklanden;</text:p>
            <text:p text:style-name="al"/>
            <text:p text:style-name="al">dat het ten behoeve van het veilig uit kunnen voeren van deze werkzaamheden noodzakelijk is dat het wegvak waarop de werkzaamheden plaatsvinden volledig afgesloten is voor bestuurders;</text:p>
            <text:p text:style-name="al"/>
            <text:p text:style-name="al">dat een omleidingsroute wordt aangegeven voor bestuurders die om moeten rijden door de werkzaamheden;</text:p>
            <text:p text:style-name="al"/>
            <text:p text:style-name="al">dat bij het aangeven van deze omleidingsroutes gekozen wordt voor wegen die een eventuele toename in verkeer aankunnen en die de kans op “sluipverkeer” zoveel mogelijk beperkt wordt;</text:p>
            <text:p text:style-name="al"/>
            <text:p text:style-name="al">dat aan de Knalhutteweg, Vrielinklanden, Zuid Esmarkerrondweg en Broekheurne-Ring veel percelen/woningen zitten die bereikbaar moeten blijven;</text:p>
            <text:p text:style-name="al"/>
            <text:p text:style-name="al">dat deze fasering inhoudt dat steeds een ander deel van de Knalhutteweg, Vrielinklanden, Zuid Esmarkerrondweg en Broekheurne-ring afgesloten is;</text:p>
            <text:p text:style-name="al"/>
            <text:p text:style-name="al">dat daarom de werkzaamheden gefaseerd uitgevoerd worden, zodat percelen zo goed mogelijk bereikbaar blijven;</text:p>
            <text:p text:style-name="al"/>
            <text:p text:style-name="al">dat bewoners van de hiervoor genoemde straten op de hoogte worden gebracht van de werkzaamheden en daarbij behorende verkeersmaatregelen;</text:p>
            <text:p text:style-name="al"/>
            <text:p text:style-name="al">dat de hiervoor genoemde afsluiting gerealiseerd wordt door het plaatsen van verkeersbord C1 van bijlage 1 van het RVV 1990;</text:p>
            <text:p text:style-name="al"/>
            <text:p text:style-name="al">dat daarnaast op de omliggende straten tijdig voor-aangekondigd wordt dat sprake is van een wegafsluiting;</text:p>
            <text:p text:style-name="al"/>
            <text:p text:style-name="al">dat in verschillende fasen op de volgende locaties wegafsluitingen zijn:</text:p>
            <text:list text:style-name="id1-3-2-1-1-50">
              <text:list-item text:style-override="id1-3-2-1-1-50-1">
                <text:number>•</text:number>
                <text:p text:style-name="al">op de Broekheurne-Ring tussen de Reerinklanden en de eerdergenoemde rotonde;</text:p>
              </text:list-item>
              <text:list-item text:style-override="id1-3-2-1-1-50-2">
                <text:number>•</text:number>
                <text:p text:style-name="al">op de Knalhutteweg tussen de Veldhoflanden en de eerdergenoemde rotonde;</text:p>
              </text:list-item>
              <text:list-item text:style-override="id1-3-2-1-1-50-3">
                <text:number>•</text:number>
                <text:p text:style-name="al">op de Knalhutteweg tussen de rotonde Knalhutteweg/De Stroink en de eerdergenoemde rotonde;</text:p>
              </text:list-item>
              <text:list-item text:style-override="id1-3-2-1-1-50-4">
                <text:number>•</text:number>
                <text:p text:style-name="al">op de Vrielinklanden tussen de Vorspoellanden en de Verwooldslanden</text:p>
              </text:list-item>
              <text:list-item text:style-override="id1-3-2-1-1-50-5">
                <text:number>•</text:number>
                <text:p text:style-name="al">op de Vrielinklanden tussen de Zuid Esmarkerrondweg en de Verwooldslanden;</text:p>
              </text:list-item>
              <text:list-item text:style-override="id1-3-2-1-1-50-6">
                <text:number>•</text:number>
                <text:p text:style-name="al">op de Zuid Esmarkerrondweg tussen de eerdergenoemde rotonde en het kruispunt Vrielinklanden/Zuid Esmarkerrondweg/Het Stroink;</text:p>
              </text:list-item>
              <text:list-item text:style-override="id1-3-2-1-1-50-7">
                <text:number>•</text:number>
                <text:p text:style-name="al">op de Zuid Esmarkerrondweg tussen de Vastertlanden en de eerdergenoemde rotonde;</text:p>
              </text:list-item>
              <text:list-item text:style-override="id1-3-2-1-1-50-8">
                <text:number>•</text:number>
                <text:p text:style-name="al">op de Zuid Esmarkerrondweg tussen het kruispunt Brinkstraat/Zuid Esmarkerrondweg/Roodmolenweg en de Hölterhofweg.</text:p>
              </text:list-item>
            </text:list>
            <text:p text:style-name="al"/>
            <text:p text:style-name="al">dat tijdens de werkzaamheden de maximale snelheid op verschillende wegen verlaagd wordt naar 30 km/u;</text:p>
            <text:p text:style-name="al"/>
            <text:p text:style-name="al">dat tijdens de werkzaamheden waarschuwingsborden geplaatst worden dat er werk in uitvoering is;</text:p>
            <text:p text:style-name="al"/>
            <text:p text:style-name="al">dat de hiervoor genoemde verkeersmaatregelen gerealiseerd kunnen worden door het plaatsen van verkeersborden A1-30, C1 en J16 van bijlage 1 van het RVV 1990 ter hoogte van de volgende locaties;</text:p>
            <text:p text:style-name="al"/>
            <text:p text:style-name="al">dat in verschillende fasen een maximumsnelheid van 30 km/u en een waarschuwing tot werk in uitvoering zijn, op;</text:p>
            <text:list text:style-name="id1-3-2-1-1-59">
              <text:list-item text:style-override="id1-3-2-1-1-59-1">
                <text:number>•</text:number>
                <text:p text:style-name="al">de Brinkstraat tussen de Holzikerbrinkweg 4 en de Roodmolenweg 130;</text:p>
              </text:list-item>
              <text:list-item text:style-override="id1-3-2-1-1-59-2">
                <text:number>•</text:number>
                <text:p text:style-name="al">de Broekheurne-Ring tussen de Ahuislanden 33 en de Kemnalanden 16;</text:p>
              </text:list-item>
              <text:list-item text:style-override="id1-3-2-1-1-59-3">
                <text:number>•</text:number>
                <text:p text:style-name="al">de Broekheurne-Ring tussen de Auskamplanden 133 en de eerdergenoemde rotonde;</text:p>
              </text:list-item>
              <text:list-item text:style-override="id1-3-2-1-1-59-4">
                <text:number>•</text:number>
                <text:p text:style-name="al">Het Stroink tussen Het Stroink 211 en de Bekmandlanden 7;</text:p>
              </text:list-item>
              <text:list-item text:style-override="id1-3-2-1-1-59-5">
                <text:number>•</text:number>
                <text:p text:style-name="al">de Knalhutteweg tussen de Hesselinklanden 98 en Het Stroink 102;</text:p>
              </text:list-item>
              <text:list-item text:style-override="id1-3-2-1-1-59-6">
                <text:number>•</text:number>
                <text:p text:style-name="al">de Knalhutteweg tussen de Vastertlanden 169 en de Veldhoflanden 16;</text:p>
              </text:list-item>
              <text:list-item text:style-override="id1-3-2-1-1-59-7">
                <text:number>•</text:number>
                <text:p text:style-name="al">de Knalhutteweg tussen de Veldhoflanden 92 en de Brookhuislanden 7;</text:p>
              </text:list-item>
              <text:list-item text:style-override="id1-3-2-1-1-59-8">
                <text:number>•</text:number>
                <text:p text:style-name="al">de Vlierstraat tussen de Vluchtelanden 9 en de Vorspoellanden 7;</text:p>
              </text:list-item>
              <text:list-item text:style-override="id1-3-2-1-1-59-9">
                <text:number>•</text:number>
                <text:p text:style-name="al">de Vrielinklanden tussen de Venderinklanden 52 en de Willinklanden 7;</text:p>
              </text:list-item>
              <text:list-item text:style-override="id1-3-2-1-1-59-10">
                <text:number>•</text:number>
                <text:p text:style-name="al">de Vrielinklanden tussen de Vrugginklanden 1 en de Wiggerlanden 2;</text:p>
              </text:list-item>
              <text:list-item text:style-override="id1-3-2-1-1-59-11">
                <text:number>•</text:number>
                <text:p text:style-name="al">de Vrielinklanden tussen de Wiggerlanden 23 en de Vrielinklanden 99;</text:p>
              </text:list-item>
              <text:list-item text:style-override="id1-3-2-1-1-59-12">
                <text:number>•</text:number>
                <text:p text:style-name="al">de Zuid Esmarkerrondweg tussen de Zuid Esmarkerrondweg 461 en de Zuid Esmarkerrondweg 439;</text:p>
              </text:list-item>
              <text:list-item text:style-override="id1-3-2-1-1-59-13">
                <text:number>•</text:number>
                <text:p text:style-name="al">de Zuid Esmarkerrondweg tussen de Braamlanden 131 en de Walkottelanden 95;</text:p>
              </text:list-item>
              <text:list-item text:style-override="id1-3-2-1-1-59-14">
                <text:number>•</text:number>
                <text:p text:style-name="al">de Zuid Esmarkerrondweg tussen de Vastertlanden 38 en de Vastertlanden 2;</text:p>
              </text:list-item>
              <text:list-item text:style-override="id1-3-2-1-1-59-15">
                <text:number>•</text:number>
                <text:p text:style-name="al">de Zuid Esmarkerrondweg tussen de Wolferlanden 29 en de Wiggerlanden 2;</text:p>
              </text:list-item>
            </text:list>
            <text:p text:style-name="al"/>
            <text:p text:style-name="al">dat afhankelijk van de tijdsduur die nodig is van de uitvoering van een fase, de verschillende fasen elkaar op zullen volgen;</text:p>
            <text:p text:style-name="al"/>
            <text:p text:style-name="al">dat op voorhand nog niet vast staat wanneer de ene fase afgerond is en de volgende fase begint;</text:p>
            <text:p text:style-name="al"/>
            <text:p text:style-name="al">dat bij onvoorziene omstandigheden tijdens de uitvoering van deze maatregelen daar waar nodig passende oplossingen worden gezocht;</text:p>
            <text:p text:style-name="al"/>
            <text:p text:style-name="al">dat het nemen van een verkeersbesluit volgens artikel 15 van de WVW 1994 vereist is indien:</text:p>
            <text:list text:style-name="id1-3-2-1-1-68">
              <text:list-item text:style-override="id1-3-2-1-1-68-1">
                <text:number>•</text:number>
                <text:p text:style-name="al">door plaatsing of verwijdering van verkeerstekens en onderborden, een gebod of verbod wordt ingesteld of aangepast; </text:p>
              </text:list-item>
              <text:list-item text:style-override="id1-3-2-1-1-68-2">
                <text:number>•</text:number>
                <text:p text:style-name="al">fysieke voorzieningen op de weg worden aangebracht of verwijderd;</text:p>
              </text:list-item>
            </text:list>
            <text:p text:style-name="al"/>
            <text:p text:style-name="al">dat gelet op artikel 12 van het BABW voor het tijdelijk plaatsen of verwijderen van het verkeersbord C1 en A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75">
              <text:list-item text:style-override="id1-3-2-1-1-75-1">
                <text:number>•</text:number>
                <text:p text:style-name="al">verzekeren van de veiligheid op de weg;</text:p>
              </text:list-item>
              <text:list-item text:style-override="id1-3-2-1-1-75-2">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tijdelijk wordt beperkt en dat dit van geringer belang wordt geacht dan het waarborgen van de veiligheid van het verkeer en het veilig uit kunnen voeren van de werkzaamheden aan de Knalhutteweg, Vrielinklanden, Zuid Esmarkerrondweg en Broekheurne-Ring en het zoveel mogelijk in stand houden van de bruikbaarheid van de wegen gedurende de werkzaamheden;</text:p>
            <text:p text:style-name="al"/>
            <text:p text:style-name="al">dat het treffen van een dergelijke tijdelijke verkeersmaatregelen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plaatsen van verkeersbord C1 van bijlage 1 van het RVV 1990, in combinatie met afzethekken, een geslotenverklaring in beide richtingen in te stellen voor voertuigen, ruiters en geleiders van rij- of trekdieren of vee, op:</text:p>
                <text:list text:style-name="id1-3-2-2-1-3-1-3">
                  <text:list-item text:style-override="id1-3-2-2-1-3-1-3-1">
                    <text:number>-</text:number>
                    <text:p text:style-name="al">de Broekheurne-Ring tussen de Reerinklanden en de eerdergenoemde rotonde;</text:p>
                  </text:list-item>
                  <text:list-item text:style-override="id1-3-2-2-1-3-1-3-2">
                    <text:number>-</text:number>
                    <text:p text:style-name="al">de Knalhutteweg tussen de Veldhoflanden en de eerdergenoemde rotonde;</text:p>
                  </text:list-item>
                  <text:list-item text:style-override="id1-3-2-2-1-3-1-3-3">
                    <text:number>-</text:number>
                    <text:p text:style-name="al">de Knalhutteweg tussen de rotonde Knalhutteweg/De Stroink en de eerdergenoemde rotonde;</text:p>
                  </text:list-item>
                  <text:list-item text:style-override="id1-3-2-2-1-3-1-3-4">
                    <text:number>-</text:number>
                    <text:p text:style-name="al">de Vrielinklanden tussen de Vorspoellanden en de Verwooldslanden</text:p>
                  </text:list-item>
                  <text:list-item text:style-override="id1-3-2-2-1-3-1-3-5">
                    <text:number>-</text:number>
                    <text:p text:style-name="al">de Vrielinklanden tussen de Zuid Esmarkerrondweg en de Verwooldslanden;</text:p>
                  </text:list-item>
                  <text:list-item text:style-override="id1-3-2-2-1-3-1-3-6">
                    <text:number>-</text:number>
                    <text:p text:style-name="al">de Zuid Esmarkerrondweg tussen de eerdergenoemde rotonde en het kruispunt Vrielinklanden/Zuid Esmarkerrondweg/Het Stroink;</text:p>
                  </text:list-item>
                  <text:list-item text:style-override="id1-3-2-2-1-3-1-3-7">
                    <text:number>-</text:number>
                    <text:p text:style-name="al">de Zuid Esmarkerrondweg tussen de Vastertlanden en de eerdergenoemde rotonde;</text:p>
                  </text:list-item>
                  <text:list-item text:style-override="id1-3-2-2-1-3-1-3-8">
                    <text:number>-</text:number>
                    <text:p text:style-name="al">de Zuid Esmarkerrondweg tussen het kruispunt Brinkstraat/Zuid Esmarkerrondweg/Roodmolenweg en de Hölterhofweg.</text:p>
                  </text:list-item>
                </text:list>
              </text:list-item>
              <text:list-item text:style-override="id1-3-2-2-1-3-2">
                <text:number>•</text:number>
                <text:p text:style-name="al">door middel van het plaatsen van verkeersbord A1-30 van bijlage 1 van het RVV 1990, een gebod tot het volgen van een maximumsnelheid van 30 km/u in te stellen, op:</text:p>
                <text:list text:style-name="id1-3-2-2-1-3-2-3">
                  <text:list-item text:style-override="id1-3-2-2-1-3-2-3-1">
                    <text:number>-</text:number>
                    <text:p text:style-name="al">de Brinkstraat tussen de Holzikerbrinkweg 4 en de Roodmolenweg 130;</text:p>
                  </text:list-item>
                  <text:list-item text:style-override="id1-3-2-2-1-3-2-3-2">
                    <text:number>-</text:number>
                    <text:p text:style-name="al">de Broekheurne-Ring tussen de Ahuislanden 33 en de Kemnalanden 16;</text:p>
                  </text:list-item>
                  <text:list-item text:style-override="id1-3-2-2-1-3-2-3-3">
                    <text:number>-</text:number>
                    <text:p text:style-name="al">de Broekheurne-Ring tussen de Auskamplanden 133 en de eerdergenoemde rotonde;</text:p>
                  </text:list-item>
                  <text:list-item text:style-override="id1-3-2-2-1-3-2-3-4">
                    <text:number>-</text:number>
                    <text:p text:style-name="al">de Knalhutteweg tussen de Hesselinklanden 98 en Het Stroink 102;</text:p>
                  </text:list-item>
                  <text:list-item text:style-override="id1-3-2-2-1-3-2-3-5">
                    <text:number>-</text:number>
                    <text:p text:style-name="al">de Knalhutteweg tussen de Vastertlanden 169 en de Veldhoflanden 16;</text:p>
                  </text:list-item>
                  <text:list-item text:style-override="id1-3-2-2-1-3-2-3-6">
                    <text:number>-</text:number>
                    <text:p text:style-name="al">de Knalhutteweg tussen de Veldhoflanden 92 en de Brookhuislanden 7;</text:p>
                  </text:list-item>
                  <text:list-item text:style-override="id1-3-2-2-1-3-2-3-7">
                    <text:number>-</text:number>
                    <text:p text:style-name="al">de Zuid Esmarkerrondweg tussen de Zuid Esmarkerrondweg 461 en de Zuid Esmarkerrondweg 439;</text:p>
                  </text:list-item>
                  <text:list-item text:style-override="id1-3-2-2-1-3-2-3-8">
                    <text:number>-</text:number>
                    <text:p text:style-name="al">de Zuid Esmarkerrondweg tussen de Braamlanden 131 en de Walkottelanden 95;</text:p>
                  </text:list-item>
                  <text:list-item text:style-override="id1-3-2-2-1-3-2-3-9">
                    <text:number>-</text:number>
                    <text:p text:style-name="al">de Zuid Esmarkerrondweg tussen de Vastertlanden 38 en de Vastertlanden 2;</text:p>
                  </text:list-item>
                  <text:list-item text:style-override="id1-3-2-2-1-3-2-3-10">
                    <text:number>-</text:number>
                    <text:p text:style-name="al">de Zuid Esmarkerrondweg tussen de Wolferlanden 29 en de Wiggerlanden 2</text:p>
                  </text:list-item>
                </text:list>
              </text:list-item>
              <text:list-item text:style-override="id1-3-2-2-1-3-3">
                <text:number>•</text:number>
                <text:p text:style-name="al">de hiervoor genoemde verkeersmaatregelen van kracht te verklaren vanaf week 14 2025 tot en met week 33 2025 of zoveel korter als mogelijk, dan wel zoveel langer als noodzakelijk is.</text:p>
              </text:list-item>
            </text:list>
            <text:p text:style-name="common-al"/>
            <text:p text:style-name="tussenkopcur">Situatieschets:</text:p>
            <text:p text:style-name="common-al">Afbeelding 1</text:p>
            <text:p text:style-name="common-al">
            <draw:frame><draw:text-box><text:section text:name="plaatje_id1-3-2-2-1-7-1" text:style-name="plaatje">
              <text:p text:style-name="illustratie_id1-3-2-2-1-7-1-1"><draw:frame draw:style-name="illustratie_id1-3-2-2-1-7-1-1" text:anchor-type="paragraph" svg:width="138.7mm" svg:height="106.7mm"><draw:image xlink:href="Pictures/Picture2ia7391eea-aff5-402c-96b2-de9735994023.png" xlink:type="simple"/></draw:frame></text:p>
            </text:section></draw:text-box></draw:frame>
          </text:p>
            <text:p text:style-name="common-al"/>
            <text:p text:style-name="common-al">Afbeelding 2: </text:p>
            <text:p text:style-name="common-al">
            <draw:frame><draw:text-box><text:section text:name="plaatje_id1-3-2-2-1-10-1" text:style-name="plaatje">
              <text:p text:style-name="illustratie_id1-3-2-2-1-10-1-1"><draw:frame draw:style-name="illustratie_id1-3-2-2-1-10-1-1" text:anchor-type="paragraph" svg:width="134.1mm" svg:height="106.5mm"><draw:image xlink:href="Pictures/Picture3i179fde33-425b-4e9d-a4f7-6f710c79d202.png" xlink:type="simple"/></draw:frame></text:p>
            </text:section></draw:text-box></draw:frame>
          </text:p>
            <text:p text:style-name="common-al"/>
            <text:p text:style-name="common-al">Afbeelding 3: </text:p>
            <text:p text:style-name="common-al">
            <draw:frame><draw:text-box><text:section text:name="plaatje_id1-3-2-2-1-13-1" text:style-name="plaatje">
              <text:p text:style-name="illustratie_id1-3-2-2-1-13-1-1"><draw:frame draw:style-name="illustratie_id1-3-2-2-1-13-1-1" text:anchor-type="paragraph" svg:width="142.10000000000002mm" svg:height="105.5mm"><draw:image xlink:href="Pictures/Picture4i9a78dd3c-e91e-495a-9df3-2c7ada2a59c7.png" xlink:type="simple"/></draw:frame></text:p>
            </text:section></draw:text-box></draw:frame>
          </text:p>
            <text:p text:style-name="common-al"/>
            <text:p text:style-name="common-al">Afbeelding 4: </text:p>
            <text:p text:style-name="common-al">
            <draw:frame><draw:text-box><text:section text:name="plaatje_id1-3-2-2-1-16-1" text:style-name="plaatje">
              <text:p text:style-name="illustratie_id1-3-2-2-1-16-1-1"><draw:frame draw:style-name="illustratie_id1-3-2-2-1-16-1-1" text:anchor-type="paragraph" svg:width="142.10000000000002mm" svg:height="103.80000000000001mm"><draw:image xlink:href="Pictures/Picture5icff5e814-fb46-42c8-a003-150b89f61552.png" xlink:type="simple"/></draw:frame></text:p>
            </text:section></draw:text-box></draw:frame>
          </text:p>
            <text:p text:style-name="common-al"/>
            <text:p text:style-name="common-al">Afbeelding 5: </text:p>
            <text:p text:style-name="last-al">
            <draw:frame><draw:text-box><text:section text:name="plaatje_id1-3-2-2-1-19-1" text:style-name="plaatje">
              <text:p text:style-name="illustratie_id1-3-2-2-1-19-1-1"><draw:frame draw:style-name="illustratie_id1-3-2-2-1-19-1-1" text:anchor-type="paragraph" svg:width="118.9mm" svg:height="106.7mm"><draw:image xlink:href="Pictures/Picture6i5dab2eb9-0c45-4629-9342-02250ae3648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010004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4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werkzaamheden Knalhutteweg, Vrielinklanden, Zuid Esmarkerrondweg en Broekheurne-Ring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025040100048</meta:user-defined>
    <meta:user-defined meta:name="OVERHEIDop.verkeersbordcode">A1</meta:user-defined>
    <meta:user-defined meta:name="OVERHEIDop.verkeersbordcode">C1</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Punt</meta:user-defined>
    <meta:user-defined meta:name="DC.title">Verkeersbesluit tijdelijke verkeersmaatregelen werkzaamheden Knalhutteweg, Vrielinklanden, Zuid Esmarkerrondweg en Broekheurne-Ring te Enschede</meta:user-defined>
    <meta:user-defined meta:name="DCTERMS.W3CDTF/DCTERMS.available">2025-04-04</meta:user-defined>
    <meta:user-defined meta:name="DCTERMS.W3CDTF/OVERHEIDop.jaargang">2025</meta:user-defined>
    <meta:user-defined meta:name="OVERHEIDop.publicationIssue">146443</meta:user-defined>
    <meta:user-defined meta:name="OVERHEIDop.GmbID/DC.identifier">gmb-2025-146443</meta:user-defined>
    <meta:user-defined meta:name="OVERHEIDop.versieInformatie"/>
  </office:meta>
</office:document-meta>
</file>