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de regels in het omgevingsplan op de locatie Tijpoort ong. te Dordrecht zaaknummer Z-25-457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de regels in het omgevingsplan op de locatie Tijpoor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de regels in het omgevingsplan op de locatie Tijpoort ong. te Dordrecht zaaknummer Z-25-457719</meta:user-defined>
    <meta:user-defined meta:name="DCTERMS.W3CDTF/DCTERMS.available">2025-04-04</meta:user-defined>
    <meta:user-defined meta:name="DCTERMS.W3CDTF/OVERHEIDop.jaargang">2025</meta:user-defined>
    <meta:user-defined meta:name="OVERHEIDop.publicationIssue">146441</meta:user-defined>
    <meta:user-defined meta:name="OVERHEIDop.GmbID/DC.identifier">gmb-2025-146441</meta:user-defined>
    <meta:user-defined meta:name="OVERHEIDop.versieInformatie"/>
  </office:meta>
</office:document-meta>
</file>