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toniusplein 2 en 3,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ntoniusplein 2 en 3, 5921GV Venlo</text:span>
          </text:p>
            <text:p text:style-name="common-al">Voor het aanbrengen van een doorgang tussen de panden (gemeentelijk monument en rijksmonument)</text:p>
            <text:p text:style-name="common-al">Bekendgemaakt/verzonden op 2 april 2025</text:p>
            <text:p text:style-name="common-al">Kenmerk Z2025-0042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5 tot en met 14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23</meta:user-defined>
    <meta:user-defined meta:name="DCTERMS.abstract">Betreft:  Beschikking op aanvraag op locatie Antoniusplein 2 en 3, 5921GV Ven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Antoniusplein 2 en 3, 5921GV Venlo</meta:user-defined>
    <meta:user-defined meta:name="DCTERMS.W3CDTF/DCTERMS.available">2025-04-04</meta:user-defined>
    <meta:user-defined meta:name="DCTERMS.W3CDTF/OVERHEIDop.jaargang">2025</meta:user-defined>
    <meta:user-defined meta:name="OVERHEIDop.publicationIssue">146439</meta:user-defined>
    <meta:user-defined meta:name="OVERHEIDop.GmbID/DC.identifier">gmb-2025-146439</meta:user-defined>
    <meta:user-defined meta:name="OVERHEIDop.versieInformatie"/>
  </office:meta>
</office:document-meta>
</file>