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oor 5 houtopstanden in de Prinsentuin van Museum Prinsenhof aan Sint Agathaplein 1, 2611HR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int Agathaplein 1, 2611HR Delft | het kappen voor 5 houtopstanden in de Prinsentuin van Museum Prinsenhof | 01-04-2025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46436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436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436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1358</meta:user-defined>
    <meta:user-defined meta:name="DCTERMS.abstract">240642-E01 - Omgevingsvergunning kappen voor 9 houtopstanden, Museum Prinsenhof te Delf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kappen voor 5 houtopstanden in de Prinsentuin van Museum Prinsenhof aan Sint Agathaplein 1, 2611HR Delft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6436</meta:user-defined>
    <meta:user-defined meta:name="OVERHEIDop.GmbID/DC.identifier">gmb-2025-146436</meta:user-defined>
    <meta:user-defined meta:name="OVERHEIDop.versieInformatie"/>
  </office:meta>
</office:document-meta>
</file>