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de Boekelermeerrun op 20 juni 2025, Boekeler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oekelermeer Alkmaar<text:span text:style-name="nadrukvet">; </text:span>het organiseren van de Boekelermeerrun op 20 juni 2025</text:p>
            <text:p text:style-name="common-al">
            
          </text:p>
            <text:p text:style-name="common-al">Datum ontvangst: 24-02-2025</text:p>
            <text:p text:style-name="common-al">Zaaknummer: 000010503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4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0345</meta:user-defined>
    <meta:user-defined meta:name="DCTERMS.abstract">het organiseren van de Boekelermeerrun</meta:user-defined>
    <dc:language>nl</dc:language>
    <meta:user-defined meta:name="OVERHEIDop.locatietype/OVERHEIDop.gebiedsmarkering">Vlak</meta:user-defined>
    <meta:user-defined meta:name="DC.title">Melding evenement geaccepteerd: het organiseren van de Boekelermeerrun op 20 juni 2025, Boekelermeer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33</meta:user-defined>
    <meta:user-defined meta:name="OVERHEIDop.GmbID/DC.identifier">gmb-2025-146433</meta:user-defined>
    <meta:user-defined meta:name="OVERHEIDop.versieInformatie"/>
  </office:meta>
</office:document-meta>
</file>