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het kantoor, Elektrostraat 10</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1 april 2025 een besluit genomen op de aanvraag met zaaknummer Z2024-00002152 voor een Omgevingsvergunning voor het uitbreiden van het kantoor op de locatie Elektrostraat 10. De vergunning is verleend. Het besluit betreft de volgende activiteit(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 schriftelijk gericht worden aan het college van burgemeester en wethouders, Postbus 102, 7480 AC Haaksbergen, of digitaal worden ingediend door middel van het op de website www.haaksbergen opgenomen bezwaarformulier. 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46427</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427</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427</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152</meta:user-defined>
    <meta:user-defined meta:name="DCTERMS.abstract">Betreft:  Besluit op locatie Elektrostraat 10</meta:user-defined>
    <dc:language>nl</dc:language>
    <meta:user-defined meta:name="OVERHEIDop.locatietype/OVERHEIDop.gebiedsmarkering">Vlak</meta:user-defined>
    <meta:user-defined meta:name="DC.title">Toestemming voor het uitbreiden van het kantoor, Elektrostraat 10</meta:user-defined>
    <meta:user-defined meta:name="DCTERMS.W3CDTF/DCTERMS.available">2025-04-04</meta:user-defined>
    <meta:user-defined meta:name="DCTERMS.W3CDTF/OVERHEIDop.jaargang">2025</meta:user-defined>
    <meta:user-defined meta:name="OVERHEIDop.publicationIssue">146427</meta:user-defined>
    <meta:user-defined meta:name="OVERHEIDop.GmbID/DC.identifier">gmb-2025-146427</meta:user-defined>
    <meta:user-defined meta:name="OVERHEIDop.versieInformatie"/>
  </office:meta>
</office:document-meta>
</file>