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95930373i9df4da28-a5a3-403f-9007-f189fbbb963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Fahrenheitstraat 75 opheffen gehandicaptenparkeerplaats kenteken 41-JF-NH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Fahrenheitstraat 75 met kenteken 41-JF-NH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Fahrenheitstraat 75 (parkeervaknummer 123528484100) met kenteken 41-JF-NH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0.29999999999998mm" svg:height="103.4mm"><draw:image xlink:href="Pictures/Afbeelding1295930373i9df4da28-a5a3-403f-9007-f189fbbb9635.png" xlink:type="simple"/></draw:frame></text:p>
            </text:section></draw:text-box></draw:frame>
          </text:p>
            <text:p text:style-name="common-al">Amsterdam, 2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42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2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2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Fahrenheitstraat 75 opheffen gehandicaptenparkeerplaats kenteken 41-JF-NH - Fahrenheitstraat 7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Fahrenheitstraat 75 opheffen gehandicaptenparkeerplaats kenteken 41-JF-N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Fahrenheitstraat 75 opheffen gehandicaptenparkeerplaats kenteken 41-JF-NH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23</meta:user-defined>
    <meta:user-defined meta:name="OVERHEIDop.GmbID/DC.identifier">gmb-2025-146423</meta:user-defined>
    <meta:user-defined meta:name="OVERHEIDop.versieInformatie"/>
  </office:meta>
</office:document-meta>
</file>