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uvelweg ong. 1981 LV Velsen-Zuid, afwijken omgevingsplan voor evenement (16 augustus 2025 - incl. park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euvelweg ong. 1981 LV Velsen-Zuid, afwijken omgevingsplan voor evenement (16 augustus 2025 - incl. parker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Heuvelweg ong. 1981 LV Velsen-Zuid, afwijken omgevingsplan voor evenement (16 augustus 2025 - incl. parkeren) (01-04-2025) 0453190504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42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2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905048</meta:user-defined>
    <dc:language>nl</dc:language>
    <meta:user-defined meta:name="OVERHEIDop.locatietype/OVERHEIDop.gebiedsmarkering">Vlak</meta:user-defined>
    <meta:user-defined meta:name="DC.title">Ingediende aanvraag omgevingsvergunning Heuvelweg ong. 1981 LV Velsen-Zuid, afwijken omgevingsplan voor evenement (16 augustus 2025 - incl. parkeren)</meta:user-defined>
    <meta:user-defined meta:name="DCTERMS.W3CDTF/DCTERMS.available">2025-04-04</meta:user-defined>
    <meta:user-defined meta:name="DCTERMS.W3CDTF/OVERHEIDop.jaargang">2025</meta:user-defined>
    <meta:user-defined meta:name="OVERHEIDop.publicationIssue">146421</meta:user-defined>
    <meta:user-defined meta:name="OVERHEIDop.GmbID/DC.identifier">gmb-2025-146421</meta:user-defined>
    <meta:user-defined meta:name="OVERHEIDop.versieInformatie"/>
  </office:meta>
</office:document-meta>
</file>