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5, 6211XZ Maastricht. Kennisgeving nieuwe aanvraag omgevingsvergunning, het realiseren van twee gevelopen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05</text:p>
            <text:p text:style-name="common-al">
            <text:span text:style-name="nadrukvet">Sphinxcour 5, 6211XZ Maastricht</text:span>
          </text:p>
            <text:p text:style-name="common-al">
            <text:span text:style-name="nadrukvet">het realiseren van twee gevelopeningen op de begane grond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4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phinxcour 5, 6211XZ Maastricht. Kennisgeving nieuwe aanvraag omgevingsvergunning, het realiseren van twee gevelopeningen op de begane gro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18</meta:user-defined>
    <meta:user-defined meta:name="OVERHEIDop.GmbID/DC.identifier">gmb-2025-146418</meta:user-defined>
    <meta:user-defined meta:name="OVERHEIDop.versieInformatie"/>
  </office:meta>
</office:document-meta>
</file>