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7083, Petrus Dondersstraat 23 5613L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7083 </text:p>
            <text:p text:style-name="common-al"> Omschrijving: plaatsen van kozijnen met HR++ gla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etrus Dondersstraat 23 5613LP Eindhoven</text:p>
              </text:list-item>
            </text:list>
            <text:p text:style-name="common-al"> Soort aanvraag: Bouwactiviteit (ruimtelijk deel), Monumenten (omgevingsplanactiviteit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641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1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083</meta:user-defined>
    <meta:user-defined meta:name="DCTERMS.abstract">plaatsen van kozijnen met HR++ glas</meta:user-defined>
    <dc:language>nl</dc:language>
    <meta:user-defined meta:name="OVERHEIDop.locatietype/OVERHEIDop.gebiedsmarkering">Punt</meta:user-defined>
    <meta:user-defined meta:name="DC.title">Verlenging termijn omgevingsvergunning: EHV-ZP2024-007083, Petrus Dondersstraat 23 5613LP Eindhov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15</meta:user-defined>
    <meta:user-defined meta:name="OVERHEIDop.GmbID/DC.identifier">gmb-2025-146415</meta:user-defined>
    <meta:user-defined meta:name="OVERHEIDop.versieInformatie"/>
  </office:meta>
</office:document-meta>
</file>