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fval- en opslagcontainers, schaft- en toiletunits en bouwhekken t.b.v. de verbouwing aan Kosterstraat 3, 8171CB Vaassen (12453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afval- en opslagcontainers, schaft- en toiletunits en bouwhekken t.b.v. de verbouwing aan Kosterstraat 3, 8171CB Vaassen. </text:p>
            <text:p text:style-name="common-al">Datum aanvraag:  01-04-2025</text:p>
            <text:p text:style-name="common-al">Zaaknummer : 124537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4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7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afval- en opslagcontainers, schaft- en toiletunits en bouwhekken t.b.v. de verbouwing aan Kosterstraat 3, 8171CB Vaassen (1245374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14</meta:user-defined>
    <meta:user-defined meta:name="OVERHEIDop.GmbID/DC.identifier">gmb-2025-146414</meta:user-defined>
    <meta:user-defined meta:name="OVERHEIDop.versieInformatie"/>
  </office:meta>
</office:document-meta>
</file>