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4883469i239878d1-f580-4bb8-a2cb-b7bcca0f3c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outenburg 185 aanleg gehandicaptenparkeerplaats kenteken RH-696-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RH-696-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RH-696-L en het aanbrengen van ondersteunende markeringen (RVV 1990), in te stellen: een gehandicaptenparkeerplaats ter hoogte van perceel Boutenburg 185 (parkeervaknummer 1151494864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3mm" svg:height="99.5mm"><draw:image xlink:href="Pictures/Afbeelding914883469i239878d1-f580-4bb8-a2cb-b7bcca0f3c22.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4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utenburg 185 aanleg gehandicaptenparkeerplaats kenteken RH-696-L - Boutenburg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utenburg 185 aanleg gehandicaptenparkeerplaats kenteken RH-696-L</meta:user-defined>
    <meta:user-defined meta:name="OVERHEIDop.verkeersbordcode">E6</meta:user-defined>
    <dc:language>nl</dc:language>
    <meta:user-defined meta:name="OVERHEIDop.locatietype/OVERHEIDop.gebiedsmarkering">Adres</meta:user-defined>
    <meta:user-defined meta:name="DC.title">Amsterdam Nieuw-West, verkeersbesluit Boutenburg 185 aanleg gehandicaptenparkeerplaats kenteken RH-696-L</meta:user-defined>
    <meta:user-defined meta:name="DCTERMS.W3CDTF/DCTERMS.available">2025-04-04</meta:user-defined>
    <meta:user-defined meta:name="DCTERMS.W3CDTF/OVERHEIDop.jaargang">2025</meta:user-defined>
    <meta:user-defined meta:name="OVERHEIDop.publicationIssue">146412</meta:user-defined>
    <meta:user-defined meta:name="OVERHEIDop.GmbID/DC.identifier">gmb-2025-146412</meta:user-defined>
    <meta:user-defined meta:name="OVERHEIDop.versieInformatie"/>
  </office:meta>
</office:document-meta>
</file>