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buiten behandeling laten van de aanvraag om omgevingsvergunning Nijenbeek 8 te Ugchelen, het in gebruik nemen van een schoolgebouw voor tijdelijke nachtopvang voor asielzoe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 januari 2025</text:p>
            <text:p text:style-name="common-al">Zaaknummer: 0200537840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text:a xlink:href="http://www.apeldoorn.nl/klachten-bezwaren-schade/klacht-en-bezwaar/bezwaarschrift" xlink:type="simple">www.apeldoorn.nl/klachten-bezwaren-schade/klacht-en-bezwaar/bezwaarschrift</text:a>.</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378409</meta:user-defined>
    <dc:language>nl</dc:language>
    <meta:user-defined meta:name="OVERHEIDop.locatietype/OVERHEIDop.gebiedsmarkering">Adres</meta:user-defined>
    <meta:user-defined meta:name="DC.title">Besluit tot buiten behandeling laten van de aanvraag om omgevingsvergunning Nijenbeek 8 te Ugchelen, het in gebruik nemen van een schoolgebouw voor tijdelijke nachtopvang voor asielzoekers</meta:user-defined>
    <meta:user-defined meta:name="DCTERMS.W3CDTF/DCTERMS.available">2025-01-15</meta:user-defined>
    <meta:user-defined meta:name="DCTERMS.W3CDTF/OVERHEIDop.jaargang">2025</meta:user-defined>
    <meta:user-defined meta:name="OVERHEIDop.publicationIssue">14641</meta:user-defined>
    <meta:user-defined meta:name="OVERHEIDop.GmbID/DC.identifier">gmb-2025-14641</meta:user-defined>
    <meta:user-defined meta:name="OVERHEIDop.versieInformatie"/>
  </office:meta>
</office:document-meta>
</file>