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het kantoorpand in 2 verschillende kantoorruimtes, Kempensebaan 105A 5613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17 </text:p>
            <text:p text:style-name="common-al"> Omschrijving: splitsen van het kantoorpand in 2 verschillende kantoorruimt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mpensebaan 105A 5613JC Eindhoven</text:p>
              </text:list-item>
            </text:list>
            <text:p text:style-name="common-al"> Datum ontvangst: 01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40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17</meta:user-defined>
    <meta:user-defined meta:name="DCTERMS.abstract">splitsen van het kantoorpand in 2 verschillende kantoorruimtes</meta:user-defined>
    <dc:language>nl</dc:language>
    <meta:user-defined meta:name="OVERHEIDop.locatietype/OVERHEIDop.gebiedsmarkering">Punt</meta:user-defined>
    <meta:user-defined meta:name="DC.title">Ingediende aanvraag omgevingsvergunning: splitsen van het kantoorpand in 2 verschillende kantoorruimtes, Kempensebaan 105A 5613JC Ein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09</meta:user-defined>
    <meta:user-defined meta:name="OVERHEIDop.GmbID/DC.identifier">gmb-2025-146409</meta:user-defined>
    <meta:user-defined meta:name="OVERHEIDop.versieInformatie"/>
  </office:meta>
</office:document-meta>
</file>