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Mijnbouwstraat 120,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120, 2628RX Delft |het brandveilig gebruiken van het pand, 01-04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640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356</meta:user-defined>
    <meta:user-defined meta:name="DCTERMS.abstract">BG6781-MBS120 - Mijnbouwstraat 120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Mijnbouwstraat 120, 2628RX Delf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08</meta:user-defined>
    <meta:user-defined meta:name="OVERHEIDop.GmbID/DC.identifier">gmb-2025-146408</meta:user-defined>
    <meta:user-defined meta:name="OVERHEIDop.versieInformatie"/>
  </office:meta>
</office:document-meta>
</file>