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amen Vrij Festival op 5 mei 2025|, Helderseweg 28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lderseweg 28, 1817 BA Alkmaar<text:span text:style-name="nadrukvet">; </text:span>het organiseren van Samen Vrij Festival op 5 mei 2025|</text:p>
            <text:p text:style-name="common-al">
            
          </text:p>
            <text:p text:style-name="common-al">Datum ontvangst: 22-01-2025</text:p>
            <text:p text:style-name="common-al">Zaaknummer: 000099967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40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99673</meta:user-defined>
    <meta:user-defined meta:name="DCTERMS.abstract">het organiseren van het Samen Vrij Festival op 5 mei 2025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Samen Vrij Festival op 5 mei 2025|, Helderseweg 28, 1817 BA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03</meta:user-defined>
    <meta:user-defined meta:name="OVERHEIDop.GmbID/DC.identifier">gmb-2025-146403</meta:user-defined>
    <meta:user-defined meta:name="OVERHEIDop.versieInformatie"/>
  </office:meta>
</office:document-meta>
</file>