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amp;amp;B aan de Hegebuorren 34, 9051 AD Stiens (OV-2024-02584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B&amp;B aan de Hegebuorren 34, 9051 AD Stiens. Bij ons geregistreerd onder kenmerk: OV-2024-02584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7-12-2024. De gemeente Leeuwarden neemt daarover waarschijnlijk voor 21-0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6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847</meta:user-defined>
    <dc:language>nl</dc:language>
    <meta:user-defined meta:name="OVERHEIDop.locatietype/OVERHEIDop.gebiedsmarkering">Punt</meta:user-defined>
    <meta:user-defined meta:name="DC.title">Aanvraag omgevingsvergunning voor het realiseren van een B&amp;amp;B aan de Hegebuorren 34, 9051 AD Stiens (OV-2024-025847)</meta:user-defined>
    <meta:user-defined meta:name="DCTERMS.W3CDTF/DCTERMS.available">2025-01-02</meta:user-defined>
    <meta:user-defined meta:name="DCTERMS.W3CDTF/OVERHEIDop.jaargang">2025</meta:user-defined>
    <meta:user-defined meta:name="OVERHEIDop.publicationIssue">1464</meta:user-defined>
    <meta:user-defined meta:name="OVERHEIDop.GmbID/DC.identifier">gmb-2025-1464</meta:user-defined>
    <meta:user-defined meta:name="OVERHEIDop.versieInformatie"/>
  </office:meta>
</office:document-meta>
</file>