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aan de Zeeweg 30 te Callantsoo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Zeeweg 30 in Callantsoog, groot 415 m², onderdeel uitmakend van het perceel kadastraal bekend gemeente Callantsoog, sectie E, nummer 290, één-op-één te verkopen aan de zittende erfpachter. </text:p>
            <text:p text:style-name="al"/>
            <text:p text:style-name="al">
            <text:span text:style-name="nadrukcur">Motivering grondverkoop</text:span>
          </text:p>
            <text:p text:style-name="al">De gemeente meent dat beoogd koper de enige serieuze gegadigde is om de grond aan uit te geven, omdat op het perceel grond de (recreatie)woning van beoogd koper is gesitueerd, waarvan hij eigenaar is, en beoogd koper erfpachter is van het perceel. Er zijn redelijkerwijs geen andere gegadigden die in aanmerking komen voor het in eigendom verkrijgen van de blote eigendom van het perceel grond. Met deze verkoop wordt de beoogde koper volledig eigenaar en gaat de erfpacht door vermenging teniet.</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grondzaken en vastgoed,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grondzaken en vastgoed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3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aan de Zeeweg 30 te Callantsoog</meta:user-defined>
    <meta:user-defined meta:name="DCTERMS.W3CDTF/DCTERMS.available">2025-04-04</meta:user-defined>
    <meta:user-defined meta:name="DCTERMS.W3CDTF/OVERHEIDop.jaargang">2025</meta:user-defined>
    <meta:user-defined meta:name="OVERHEIDop.publicationIssue">146398</meta:user-defined>
    <meta:user-defined meta:name="OVERHEIDop.GmbID/DC.identifier">gmb-2025-146398</meta:user-defined>
    <meta:user-defined meta:name="OVERHEIDop.versieInformatie"/>
  </office:meta>
</office:document-meta>
</file>