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overkapping op bestaand balkon/dakterras, 17 Septemberplein 27, 5691 D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overkapping op bestaand balkon/dakterras, 17 Septemberplein 27 Son en Breugel</text:p>
            <text:p text:style-name="common-al">Locatie: 17 Septemberplein 27 5691DG Son en Breugell</text:p>
            <text:p text:style-name="common-al">Zaaknummer: 08482440301</text:p>
            <text:p text:style-name="common-al">Datum verleend: 02-04-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639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9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9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440301</meta:user-defined>
    <meta:user-defined meta:name="DCTERMS.abstract">plaatsen van een overkapping op bestaand balkon, 17 Septemberplein 2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plaatsen van een overkapping op bestaand balkon/dakterras, 17 Septemberplein 27, 5691 DG Son en Breugel</meta:user-defined>
    <meta:user-defined meta:name="DCTERMS.W3CDTF/DCTERMS.available">2025-04-04</meta:user-defined>
    <meta:user-defined meta:name="DCTERMS.W3CDTF/OVERHEIDop.jaargang">2025</meta:user-defined>
    <meta:user-defined meta:name="OVERHEIDop.publicationIssue">146397</meta:user-defined>
    <meta:user-defined meta:name="OVERHEIDop.GmbID/DC.identifier">gmb-2025-146397</meta:user-defined>
    <meta:user-defined meta:name="OVERHEIDop.versieInformatie"/>
  </office:meta>
</office:document-meta>
</file>