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oningsdag Boekelo op 26 april 2025, Kruispunt Windmolenweg en Kwinkeler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ugustus 2024 een besluit genomen op de aanvraag met zaaknummer 0153Z2025020300045 voor het organiseren van Koningsdag Boekelo op 26 april 2025 op de locatie Kruispunt Windmolenweg en Kwinkeler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3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0300045</meta:user-defined>
    <dc:language>nl</dc:language>
    <meta:user-defined meta:name="OVERHEIDop.locatietype/OVERHEIDop.gebiedsmarkering">Vlak</meta:user-defined>
    <meta:user-defined meta:name="DC.title">Kennisgeving besluit op aanvraag het organiseren van Koningsdag Boekelo op 26 april 2025, Kruispunt Windmolenweg en Kwinkelerweg</meta:user-defined>
    <meta:user-defined meta:name="DCTERMS.W3CDTF/DCTERMS.available">2025-04-09</meta:user-defined>
    <meta:user-defined meta:name="DCTERMS.W3CDTF/OVERHEIDop.jaargang">2025</meta:user-defined>
    <meta:user-defined meta:name="OVERHEIDop.publicationIssue">146395</meta:user-defined>
    <meta:user-defined meta:name="OVERHEIDop.GmbID/DC.identifier">gmb-2025-146395</meta:user-defined>
    <meta:user-defined meta:name="OVERHEIDop.versieInformatie"/>
  </office:meta>
</office:document-meta>
</file>