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aan de Lepelaarsweg 9 te Callantsoo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Lepelaarsweg 9 in Callantsoog, totaal groot ca. 339 m², kadastraal bekend gemeente Callantsoog, sectie D, nummers 979, 1600, 981 en 1701 (allen gedeeltelijk), één-op-één te verkopen aan de zittende erfpachter. Beoogd koper heeft een verzoek bij de gemeente ingediend voor aankoop van de blote eigendom en de reeds in gebruik genomen aangrenzende strook grond. </text:p>
            <text:p text:style-name="al"/>
            <text:p text:style-name="al">
            <text:span text:style-name="nadrukcur">Motivering grondverkoop</text:span>
          </text:p>
            <text:p text:style-name="al">De gemeente meent dat beoogd koper de enige serieuze gegadigde is om de grond aan uit te geven, omdat op het perceel grond de recreatiewoning van beoogd koper is gesitueerd, waarvan hij volledig eigenaar is, en beoogd koper erfpachter is van het perceel. Er zijn redelijkerwijs geen andere gegadigden die in aanmerking komen voor het in eigendom verkrijgen van de blote eigendom van het perceel grond. Met deze verkoop wordt de beoogde koper volledig eigenaar en gaat de erfpacht door vermenging teniet.</text:p>
            <text:p text:style-name="al"/>
            <text:p text:style-name="al">De strook grond aan de voorzijde van de recreatiewoning dat geen onderdeel uitmaakt van de erfpacht, groot ca. 97 m², is door beoogd koper al geruime tijd in gebruik als tuin/erf. Beoogd koper heeft de grond gedurende de gebruiksperiode onderhouden. Het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te verkopen strook grond grenst uitsluitend aan het in erfpacht uitgegeven perceel van beoogd koper. De gemeente Schagen meent dat gelet op de grootte, de ligging en het gebruik van de te verkopen grond de beoogde koper de enige serieuze gegadigde is.</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grondzaken en vastgoed,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grondzaken en vastgoed via het algemene telefoonnummer van de gemeente: 0224-210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3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aan de Lepelaarsweg 9 te Callantsoog</meta:user-defined>
    <meta:user-defined meta:name="DCTERMS.W3CDTF/DCTERMS.available">2025-04-04</meta:user-defined>
    <meta:user-defined meta:name="DCTERMS.W3CDTF/OVERHEIDop.jaargang">2025</meta:user-defined>
    <meta:user-defined meta:name="OVERHEIDop.publicationIssue">146394</meta:user-defined>
    <meta:user-defined meta:name="OVERHEIDop.GmbID/DC.identifier">gmb-2025-146394</meta:user-defined>
    <meta:user-defined meta:name="OVERHEIDop.versieInformatie"/>
  </office:meta>
</office:document-meta>
</file>