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0-06-2025 Kranslegging tijdens lokale Veteranendag  Meierijstad - Plein 1944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 april 2025 besloten om een aangevraagde evenement melding voor het adres Plein 1944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6-2025 Kranslegging tijdens lokale Veteranendag  Meierijstad</text:p>
            <text:p text:style-name="common-al"> Locatie: Plein 1944, Schijndel</text:p>
            <text:p text:style-name="common-al"> Zaaknummer: MEV-2025-1254</text:p>
            <text:p text:style-name="common-al"> Verzenddatum van het besluit: 01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638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254</meta:user-defined>
    <meta:user-defined meta:name="DCTERMS.abstract">Gemeente Meierijstad - te aanvaarden - evenement melding - 20-06-2025 Kranslegging tijdens lokale Veteranendag  Meierijstad - Plein 1944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20-06-2025 Kranslegging tijdens lokale Veteranendag  Meierijstad - Plein 1944, Schijnd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89</meta:user-defined>
    <meta:user-defined meta:name="OVERHEIDop.GmbID/DC.identifier">gmb-2025-146389</meta:user-defined>
    <meta:user-defined meta:name="OVERHEIDop.versieInformatie"/>
  </office:meta>
</office:document-meta>
</file>