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enaupark 24-I 2011MT Haarlem, 0392-2024-0120839, het uitvoeren van inpandige wijzigingen, toevoegen van dakvensters en het vervangen van de goten van een Rijksmonument, verzonden 02-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38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38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38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0839</meta:user-defined>
    <meta:user-defined meta:name="DCTERMS.abstract">het uitvoeren van inpandige wijzigingen, toevoegen van dakvensters en het vervangen van de goten van een Rijk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enaupark 24-I 2011MT Haarlem, 0392-2024-0120839, het uitvoeren van inpandige wijzigingen, toevoegen van dakvensters en het vervangen van de goten van een Rijksmonument, verzonden 02-04-2025</meta:user-defined>
    <meta:user-defined meta:name="DCTERMS.W3CDTF/DCTERMS.available">2025-04-04</meta:user-defined>
    <meta:user-defined meta:name="DCTERMS.W3CDTF/OVERHEIDop.jaargang">2025</meta:user-defined>
    <meta:user-defined meta:name="OVERHEIDop.publicationIssue">146382</meta:user-defined>
    <meta:user-defined meta:name="OVERHEIDop.GmbID/DC.identifier">gmb-2025-146382</meta:user-defined>
    <meta:user-defined meta:name="OVERHEIDop.versieInformatie"/>
  </office:meta>
</office:document-meta>
</file>