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verse locaties: Halkade, Sluispein en Trawlerkade (PreSail IJmond 2025), afwijken omgevingsplan evenement (18 &amp;amp; 19 augustus 2025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iverse locaties: Halkade, Sluispein en Trawlerkade (PreSail IJmond 2025), afwijken omgevingsplan evenement (18 &amp; 19 augustus 2025 -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diverse locaties: Halkade, Sluispein en Trawlerkade (PreSail IJmond 2025), afwijken omgevingsplan evenement (18 &amp; 19 augustus 2025 - incl. parkeren) (31-03-2025) 04531903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3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3593</meta:user-defined>
    <dc:language>nl</dc:language>
    <meta:user-defined meta:name="OVERHEIDop.locatietype/OVERHEIDop.gebiedsmarkering">Vlak</meta:user-defined>
    <meta:user-defined meta:name="DC.title">Ingediende aanvraag omgevingsvergunning diverse locaties: Halkade, Sluispein en Trawlerkade (PreSail IJmond 2025), afwijken omgevingsplan evenement (18 &amp;amp; 19 augustus 2025 - incl. parkeren)</meta:user-defined>
    <meta:user-defined meta:name="DCTERMS.W3CDTF/DCTERMS.available">2025-04-04</meta:user-defined>
    <meta:user-defined meta:name="DCTERMS.W3CDTF/OVERHEIDop.jaargang">2025</meta:user-defined>
    <meta:user-defined meta:name="OVERHEIDop.publicationIssue">146381</meta:user-defined>
    <meta:user-defined meta:name="OVERHEIDop.GmbID/DC.identifier">gmb-2025-146381</meta:user-defined>
    <meta:user-defined meta:name="OVERHEIDop.versieInformatie"/>
  </office:meta>
</office:document-meta>
</file>