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Nijeveense Bovenboer 55, 7948 L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Nijeveense Bovenboer 55, 7948 LE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1-04-2025. We nemen over de aanvraag waarschijnlijk voor 27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638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8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27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Nijeveense Bovenboer 55, 7948 LE Nijeve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80</meta:user-defined>
    <meta:user-defined meta:name="OVERHEIDop.GmbID/DC.identifier">gmb-2025-146380</meta:user-defined>
    <meta:user-defined meta:name="OVERHEIDop.versieInformatie"/>
  </office:meta>
</office:document-meta>
</file>