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Laanacker 1, 1902AK Castricum, het vergroten van de woning, datum ontvangst 30 december 2024 (Z2024-000078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63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899</meta:user-defined>
    <meta:user-defined meta:name="DCTERMS.abstract">Laanacker 1, 1902AK Castricum, het vergroten van de woning, datum ontvangst 30 december 2024 (Z2024-00007899)</meta:user-defined>
    <dc:language>nl</dc:language>
    <meta:user-defined meta:name="OVERHEIDop.locatietype/OVERHEIDop.gebiedsmarkering">Vlak</meta:user-defined>
    <meta:user-defined meta:name="DC.title">Gemeente Castricum, ontvangen aanvraag omgevingsvergunning, Laanacker 1, 1902AK Castricum, het vergroten van de woning, datum ontvangst 30 december 2024 (Z2024-00007899)</meta:user-defined>
    <meta:user-defined meta:name="DCTERMS.W3CDTF/DCTERMS.available">2025-01-14</meta:user-defined>
    <meta:user-defined meta:name="DCTERMS.W3CDTF/OVERHEIDop.jaargang">2025</meta:user-defined>
    <meta:user-defined meta:name="OVERHEIDop.publicationIssue">14638</meta:user-defined>
    <meta:user-defined meta:name="OVERHEIDop.GmbID/DC.identifier">gmb-2025-14638</meta:user-defined>
    <meta:user-defined meta:name="OVERHEIDop.versieInformatie"/>
  </office:meta>
</office:document-meta>
</file>